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2.138cm"/>
    </style:style>
    <style:style style:name="co5" style:family="table-column">
      <style:table-column-properties fo:break-before="auto" style:column-width="2.438cm"/>
    </style:style>
    <style:style style:name="co6" style:family="table-column">
      <style:table-column-properties fo:break-before="auto" style:column-width="2.168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1cm"/>
    </style:style>
    <style:style style:name="co9" style:family="table-column">
      <style:table-column-properties fo:break-before="auto" style:column-width="1.954cm"/>
    </style:style>
    <style:style style:name="co10" style:family="table-column">
      <style:table-column-properties fo:break-before="auto" style:column-width="2.549cm"/>
    </style:style>
    <style:style style:name="co11" style:family="table-column">
      <style:table-column-properties fo:break-before="auto" style:column-width="3.163cm"/>
    </style:style>
    <style:style style:name="co12" style:family="table-column">
      <style:table-column-properties fo:break-before="auto" style:column-width="2.963cm"/>
    </style:style>
    <style:style style:name="co13" style:family="table-column">
      <style:table-column-properties fo:break-before="auto" style:column-width="2.196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1.323cm" fo:break-before="auto" style:use-optimal-row-height="fals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381cm" fo:break-before="auto" style:use-optimal-row-height="false"/>
    </style:style>
    <style:style style:name="ro8" style:family="table-row">
      <style:table-row-properties style:row-height="2.672cm" fo:break-before="auto" style:use-optimal-row-height="false"/>
    </style:style>
    <style:style style:name="ro9" style:family="table-row">
      <style:table-row-properties style:row-height="2.778cm" fo:break-before="auto" style:use-optimal-row-height="false"/>
    </style:style>
    <style:style style:name="ro10" style:family="table-row">
      <style:table-row-properties style:row-height="3.175cm" fo:break-before="auto" style:use-optimal-row-height="false"/>
    </style:style>
    <style:style style:name="ro11" style:family="table-row">
      <style:table-row-properties style:row-height="2.223cm" fo:break-before="auto" style:use-optimal-row-height="false"/>
    </style:style>
    <style:style style:name="ro12" style:family="table-row">
      <style:table-row-properties style:row-height="3.122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873cm" fo:break-before="auto" style:use-optimal-row-height="false"/>
    </style:style>
    <style:style style:name="ro15" style:family="table-row">
      <style:table-row-properties style:row-height="2.826cm" fo:break-before="auto" style:use-optimal-row-height="false"/>
    </style:style>
    <style:style style:name="ro16" style:family="table-row">
      <style:table-row-properties style:row-height="3.598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3.037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4.022cm" fo:break-before="auto" style:use-optimal-row-height="false"/>
    </style:style>
    <style:style style:name="ro21" style:family="table-row">
      <style:table-row-properties style:row-height="0.45cm" fo:break-before="auto" style:use-optimal-row-height="false"/>
    </style:style>
    <style:style style:name="ro22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2">
      <style:table-cell-properties fo:background-color="#ccccff" style:text-align-source="fix" style:repeat-content="false" fo:wrap-option="no-wrap" fo:border="0.002cm solid #000000"/>
      <style:paragraph-properties fo:text-align="center"/>
      <style:text-properties fo:color="#000000" style:font-name="Verdana" fo:font-size="18pt" fo:font-weight="bold"/>
    </style:style>
    <style:style style:name="ce2" style:family="table-cell" style:parent-style-name="Default" style:data-style-name="N2">
      <style:table-cell-properties fo:background-color="#ccffff" style:text-align-source="fix" style:repeat-content="false" fo:border="0.002cm solid #000000"/>
      <style:paragraph-properties fo:text-align="center"/>
      <style:text-properties fo:color="#000000" style:font-name="Verdana" fo:font-size="9pt" fo:font-weight="bold"/>
    </style:style>
    <style:style style:name="ce3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" fo:font-size="10pt" fo:font-weight="normal" style:font-size-asian="10pt" style:font-name-complex="Arial" style:font-size-complex="10pt"/>
    </style:style>
    <style:style style:name="ce4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" fo:font-size="10pt" fo:font-style="italic" fo:font-weight="normal" style:font-size-asian="10pt" style:font-name-complex="Arial" style:font-size-complex="10pt"/>
    </style:style>
    <style:style style:name="ce5" style:family="table-cell" style:parent-style-name="Default" style:data-style-name="N2">
      <style:table-cell-properties style:text-align-source="fix" style:repeat-content="false" fo:border="0.002cm solid #000000"/>
      <style:paragraph-properties fo:text-align="center"/>
      <style:text-properties fo:color="#000000" style:font-name="Verdana" fo:font-size="9pt" fo:font-weight="normal"/>
    </style:style>
    <style:style style:name="ce6" style:family="table-cell" style:parent-style-name="Default" style:data-style-name="N2">
      <style:table-cell-properties fo:border-bottom="none" fo:border-left="none" fo:border-right="none" fo:border-top="0.002cm solid #000000"/>
      <style:text-properties fo:color="#000000" style:font-name="Verdana" fo:font-weight="normal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 fo:font-size="10pt" style:font-size-asian="10pt" style:font-name-complex="Arial" style:font-size-complex="10pt"/>
    </style:style>
    <style:style style:name="ce8" style:family="table-cell" style:parent-style-name="Default" style:data-style-name="N2">
      <style:table-cell-properties style:text-align-source="fix" style:repeat-content="false" fo:wrap-option="no-wrap" fo:border="0.002cm solid #000000"/>
      <style:paragraph-properties fo:text-align="justify" fo:margin-left="0cm"/>
      <style:text-properties fo:color="#000000" style:font-name="Arial" fo:font-weight="normal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fo:color="#000000" style:font-name="Arial" fo:font-size="10pt" fo:font-weight="normal" style:font-size-asian="10pt" style:font-name-complex="Tahoma" style:font-size-complex="10pt"/>
    </style:style>
    <style:style style:name="ce10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  <style:text-properties fo:color="#000000" style:font-name="Arial" fo:font-weight="normal"/>
    </style:style>
    <style:style style:name="ce11" style:family="table-cell" style:parent-style-name="Default" style:data-style-name="N2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fo:color="#000000" style:font-name="Arial" fo:font-size="10pt" fo:font-weight="normal" style:font-size-asian="10pt" style:font-name-complex="Arial" style:font-size-complex="10pt"/>
    </style:style>
    <style:style style:name="ce12" style:family="table-cell" style:parent-style-name="Default" style:data-style-name="N2">
      <style:table-cell-properties style:text-align-source="fix" style:repeat-content="false" fo:border="0.002cm solid #000000" style:vertical-align="top"/>
      <style:paragraph-properties fo:text-align="start" fo:margin-left="0cm"/>
      <style:text-properties fo:color="#333333" style:font-name="Arial" fo:font-size="10pt" fo:font-weight="normal" style:font-size-asian="10pt" style:font-name-complex="Arial" style:font-size-complex="10pt"/>
    </style:style>
    <style:style style:name="ce13" style:family="table-cell" style:parent-style-name="Default" style:data-style-name="N2">
      <style:table-cell-properties fo:border="0.002cm solid #000000"/>
      <style:text-properties fo:color="#000000" style:font-name="Verdana" fo:font-weight="normal"/>
    </style:style>
    <style:style style:name="ce14" style:family="table-cell" style:parent-style-name="Default" style:data-style-name="N2">
      <style:table-cell-properties fo:border-bottom="none" fo:border-left="none" fo:border-right="0.002cm solid #000000" fo:border-top="0.002cm solid #000000"/>
      <style:text-properties fo:color="#000000" style:font-name="Verdana" fo:font-weight="normal"/>
    </style:style>
    <style:style style:name="ce15" style:family="table-cell" style:parent-style-name="Default" style:data-style-name="N2">
      <style:table-cell-properties fo:border-bottom="none" fo:wrap-option="no-wrap" fo:border-left="0.002cm solid #000000" fo:border-right="none" fo:border-top="0.002cm solid #000000"/>
      <style:text-properties fo:color="#000000" style:font-name="Arial" fo:font-weight="normal"/>
    </style:style>
    <style:style style:name="ce16" style:family="table-cell" style:parent-style-name="Default" style:data-style-name="N2">
      <style:table-cell-properties fo:border-bottom="none" style:text-align-source="fix" style:repeat-content="false" fo:wrap-option="no-wrap" fo:border-left="0.002cm solid #000000" fo:border-right="none" fo:border-top="none"/>
      <style:paragraph-properties fo:text-align="justify" fo:margin-left="0cm"/>
      <style:text-properties fo:color="#000000" style:font-name="Arial" fo:font-weight="normal"/>
    </style:style>
    <style:style style:name="ce17" style:family="table-cell" style:parent-style-name="Default" style:data-style-name="N2">
      <style:table-cell-properties fo:border-bottom="none" fo:wrap-option="no-wrap" fo:border-left="0.002cm solid #000000" fo:border-right="none" fo:border-top="none"/>
      <style:text-properties fo:color="#000000" style:font-name="Arial" fo:font-weight="normal"/>
    </style:style>
    <style:style style:name="ce18" style:family="table-cell" style:parent-style-name="Default" style:data-style-name="N2">
      <style:table-cell-properties fo:border-bottom="none" style:text-align-source="fix" style:repeat-content="false" fo:border-left="0.002cm solid #000000" fo:border-right="none" fo:border-top="none"/>
      <style:paragraph-properties fo:text-align="center"/>
      <style:text-properties fo:color="#000000" style:font-name="Verdana" fo:font-weight="normal"/>
    </style:style>
    <style:style style:name="ce19" style:family="table-cell" style:parent-style-name="Default" style:data-style-name="N2">
      <style:table-cell-properties fo:border-bottom="none" style:text-align-source="fix" style:repeat-content="false" fo:wrap-option="no-wrap" fo:border-left="0.002cm solid #000000" fo:border-right="none" fo:border-top="none"/>
      <style:paragraph-properties fo:text-align="start" fo:margin-left="0cm"/>
      <style:text-properties fo:color="#000000" style:font-name="Arial" fo:font-weight="normal"/>
    </style:style>
    <style:style style:name="ce20" style:family="table-cell" style:parent-style-name="Default" style:data-style-name="N2">
      <style:table-cell-properties fo:border-bottom="none" fo:border-left="0.002cm solid #000000" fo:border-right="none" fo:border-top="none"/>
      <style:text-properties fo:color="#000000" style:font-name="Verdana" fo:font-weight="normal"/>
    </style:style>
    <style:style style:name="ce21" style:family="table-cell" style:parent-style-name="Default" style:data-style-name="N2">
      <style:table-cell-properties fo:border-bottom="none" fo:wrap-option="no-wrap" fo:border-left="none" fo:border-right="none" fo:border-top="0.002cm solid #000000"/>
      <style:text-properties fo:color="#000000" style:font-name="Arial" fo:font-weight="normal"/>
    </style:style>
    <style:style style:name="ce22" style:family="table-cell" style:parent-style-name="Default" style:data-style-name="N2">
      <style:table-cell-properties fo:wrap-option="no-wrap"/>
      <style:text-properties fo:color="#000000" style:font-name="Arial" fo:font-weight="normal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/>
      <style:text-properties fo:color="#000000" style:font-name="Verdana" fo:font-weight="normal"/>
    </style:style>
    <style:style style:name="ce24" style:family="table-cell" style:parent-style-name="Default" style:data-style-name="N2">
      <style:text-properties fo:color="#000000" style:font-name="Verdana" fo:font-weight="normal"/>
    </style:style>
    <style:style style:name="ce25" style:family="table-cell" style:parent-style-name="Default">
      <style:table-cell-properties fo:wrap-option="no-wrap"/>
      <style:text-properties fo:color="#000000" style:font-name="Arial" fo:font-weight="normal"/>
    </style:style>
    <style:style style:name="gr1" style:family="graphic">
      <style:graphic-properties draw:marker-start-width="0.2cm" draw:marker-start-center="false" draw:fill="solid" draw:fill-color="#ffffc0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P2" style:family="paragraph">
      <style:paragraph-properties style:text-autospace="none" style:line-break="normal" style:writing-mode="page"/>
      <style:text-properties fo:hyphenate="false"/>
    </style:style>
    <style:style style:name="T1" style:family="text">
      <style:text-properties style:text-outline="false" style:text-line-through-style="none" style:font-name="Arial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Agrarian Reform" table:style-name="ta1" table:print-ranges="'Agrarian Reform'.A1:'Agrarian Reform'.K72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7"/>
        <table:table-column table:style-name="co12" table:number-columns-repeated="8" table:default-cell-style-name="ce22"/>
        <table:table-column table:style-name="co13" table:number-columns-repeated="218" table:default-cell-style-name="ce22"/>
        <table:table-column table:style-name="co13" table:number-columns-repeated="2" table:default-cell-style-name="ce25"/>
        <table:table-column table:style-name="co14" table:default-cell-style-name="ce25"/>
        <table:table-row table:style-name="ro1">
          <table:table-cell table:style-name="ce1" office:value-type="string" table:number-columns-spanned="11" table:number-rows-spanned="1">
            <text:p>28. AGRARIAN REFORM</text:p>
          </table:table-cell>
          <table:covered-table-cell table:number-columns-repeated="9" table:style-name="Default"/>
          <table:covered-table-cell table:style-name="ce1"/>
          <table:table-cell table:style-name="Default" table:number-columns-repeated="9"/>
          <table:table-cell table:style-name="ce17"/>
          <table:table-cell table:number-columns-repeated="220"/>
        </table:table-row>
        <table:table-row table:style-name="ro2">
          <table:table-cell table:style-name="ce2" office:value-type="string">
            <text:p>EN - English</text:p>
          </table:table-cell>
          <table:table-cell table:style-name="ce2" office:value-type="string">
            <text:p>FR - </text:p>
          </table:table-cell>
          <table:table-cell table:style-name="ce2" office:value-type="string">
            <text:p>DE - Deutsch</text:p>
          </table:table-cell>
          <table:table-cell table:style-name="ce2" office:value-type="string">
            <text:p>EL - Ελληνικά</text:p>
          </table:table-cell>
          <table:table-cell table:style-name="ce2" office:value-type="string">
            <text:p>IT - Italiano</text:p>
          </table:table-cell>
          <table:table-cell table:style-name="ce2" office:value-type="string">
            <text:p>ES - Espanol</text:p>
          </table:table-cell>
          <table:table-cell table:style-name="ce2" office:value-type="string">
            <text:p>PT – Portuguese</text:p>
          </table:table-cell>
          <table:table-cell table:style-name="ce2" office:value-type="string">
            <text:p>PL-Polish</text:p>
          </table:table-cell>
          <table:table-cell table:style-name="ce2" office:value-type="string">
            <text:p>TR-Turkish</text:p>
          </table:table-cell>
          <table:table-cell table:style-name="ce2" office:value-type="string">
            <text:p>AR-Arabic</text:p>
          </table:table-cell>
          <table:table-cell table:style-name="ce2" office:value-type="string">
            <text:p>Sv -Svenska</text:p>
          </table:table-cell>
          <table:table-cell table:style-name="ce15"/>
          <table:table-cell table:style-name="ce21" table:number-columns-repeated="8"/>
          <table:table-cell table:number-columns-repeated="221"/>
        </table:table-row>
        <table:table-row table:style-name="ro3">
          <table:table-cell office:value-type="string">
            <text:p>(intensive) plantation agriculture</text:p>
          </table:table-cell>
          <table:table-cell office:value-type="string">
            <text:p>agriculture de plantation (intensive)</text:p>
          </table:table-cell>
          <table:table-cell office:value-type="string">
            <text:p><text:s text:c="2"/>(intensive) Plantagenland-wirtschaft</text:p>
          </table:table-cell>
          <table:table-cell office:value-type="string">
            <text:p>γεωργία φυτείας (εντατική)</text:p>
          </table:table-cell>
          <table:table-cell office:value-type="string">
            <text:p>agricoltura di piantagione (intensiva)</text:p>
          </table:table-cell>
          <table:table-cell office:value-type="string">
            <text:p>agricultura de plantación ( intensiva)</text:p>
          </table:table-cell>
          <table:table-cell office:value-type="string">
            <text:p>agricultura intensiva</text:p>
          </table:table-cell>
          <table:table-cell table:style-name="ce8" office:value-type="string">
            <text:p>uprawa intensywna <text:s text:c="2"/></text:p>
          </table:table-cell>
          <table:table-cell office:value-type="string">
            <text:p>plantasyon tarımı</text:p>
          </table:table-cell>
          <table:table-cell office:value-type="string">
            <text:p>زراعة كثيفة</text:p>
          </table:table-cell>
          <table:table-cell office:value-type="string">
            <text:p>Intensivodling</text:p>
          </table:table-cell>
          <table:table-cell table:style-name="ce16"/>
          <table:table-cell table:number-columns-repeated="229"/>
        </table:table-row>
        <table:table-row table:style-name="ro4">
          <table:table-cell office:value-type="string">
            <text:p>access to the land</text:p>
          </table:table-cell>
          <table:table-cell office:value-type="string">
            <text:p>accès à la terre</text:p>
          </table:table-cell>
          <table:table-cell office:value-type="string">
            <text:p><text:s text:c="2"/>Zugang zum Lande</text:p>
          </table:table-cell>
          <table:table-cell office:value-type="string">
            <text:p>πρόσβαση στη γη </text:p>
          </table:table-cell>
          <table:table-cell office:value-type="string">
            <text:p>accesso alla terra</text:p>
          </table:table-cell>
          <table:table-cell office:value-type="string">
            <text:p>acceso a la tierra</text:p>
          </table:table-cell>
          <table:table-cell office:value-type="string">
            <text:p>acesso à terra</text:p>
          </table:table-cell>
          <table:table-cell office:value-type="string">
            <text:p>tdostęp do ziemi</text:p>
          </table:table-cell>
          <table:table-cell office:value-type="string">
            <text:p>toprağa erişim</text:p>
          </table:table-cell>
          <table:table-cell office:value-type="string">
            <text:p>إمكانية الحصول على الأرض</text:p>
          </table:table-cell>
          <table:table-cell office:value-type="string">
            <text:p>tillgång till marken</text:p>
          </table:table-cell>
          <table:table-cell table:number-columns-repeated="230"/>
        </table:table-row>
        <table:table-row table:style-name="ro4">
          <table:table-cell office:value-type="string">
            <text:p>access to water</text:p>
          </table:table-cell>
          <table:table-cell office:value-type="string">
            <text:p>accès à l'eau</text:p>
          </table:table-cell>
          <table:table-cell office:value-type="string">
            <text:p><text:s/>Zugang zum Wasser</text:p>
          </table:table-cell>
          <table:table-cell office:value-type="string">
            <text:p>πρόσβαση στην ύδρευση</text:p>
          </table:table-cell>
          <table:table-cell office:value-type="string">
            <text:p>voir autre fichier</text:p>
          </table:table-cell>
          <table:table-cell office:value-type="string">
            <text:p>acceso al agua</text:p>
          </table:table-cell>
          <table:table-cell office:value-type="string">
            <text:p>acesso à água</text:p>
          </table:table-cell>
          <table:table-cell office:value-type="string">
            <text:p>dostęp do wody</text:p>
          </table:table-cell>
          <table:table-cell office:value-type="string">
            <text:p>suya erişim</text:p>
          </table:table-cell>
          <table:table-cell office:value-type="string">
            <text:p>القدرة على الحصول على الماء</text:p>
          </table:table-cell>
          <table:table-cell office:value-type="string">
            <text:p>tillgång till vatten</text:p>
          </table:table-cell>
          <table:table-cell table:number-columns-repeated="230"/>
        </table:table-row>
        <table:table-row table:style-name="ro5">
          <table:table-cell office:value-type="string">
            <text:p>agrarian reform</text:p>
          </table:table-cell>
          <table:table-cell office:value-type="string">
            <text:p>réforme agraire</text:p>
          </table:table-cell>
          <table:table-cell office:value-type="string">
            <text:p>Agrarreform</text:p>
          </table:table-cell>
          <table:table-cell office:value-type="string">
            <text:p>Αγροτική μεταρρύθμιση</text:p>
          </table:table-cell>
          <table:table-cell/>
          <table:table-cell office:value-type="string">
            <text:p>reforma agraria</text:p>
          </table:table-cell>
          <table:table-cell/>
          <table:table-cell office:value-type="string">
            <text:p>reforma rolna</text:p>
          </table:table-cell>
          <table:table-cell table:number-columns-repeated="2"/>
          <table:table-cell office:value-type="string">
            <text:p>jordreform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6">
          <table:table-cell office:value-type="string">
            <text:p>agro industrial complex</text:p>
          </table:table-cell>
          <table:table-cell office:value-type="string">
            <text:p>complexe agro industriel</text:p>
          </table:table-cell>
          <table:table-cell office:value-type="string">
            <text:p>Agrar-Industrie Komplex</text:p>
          </table:table-cell>
          <table:table-cell office:value-type="string">
            <text:p>γεωργοβιομηχανική μονάδα</text:p>
          </table:table-cell>
          <table:table-cell office:value-type="string">
            <text:p>complesso agro-industriale</text:p>
          </table:table-cell>
          <table:table-cell office:value-type="string">
            <text:p>complejo agroindustrial</text:p>
          </table:table-cell>
          <table:table-cell office:value-type="string">
            <text:p>complexo agro-industrial</text:p>
          </table:table-cell>
          <table:table-cell office:value-type="string">
            <text:p>kombinat rolno przemysłowy</text:p>
          </table:table-cell>
          <table:table-cell office:value-type="string">
            <text:p>sınai-tarım kompleksi</text:p>
          </table:table-cell>
          <table:table-cell office:value-type="string">
            <text:p>مجمع صناعي زراعي</text:p>
          </table:table-cell>
          <table:table-cell office:value-type="string">
            <text:p>industriellt jordbrukskomplex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7">
          <table:table-cell office:value-type="string">
            <text:p>assentamento=legalised occupation of land</text:p>
          </table:table-cell>
          <table:table-cell office:value-type="string">
            <text:p>assentamento=occupation de terre légalisée</text:p>
          </table:table-cell>
          <table:table-cell office:value-type="string">
            <text:p>assentamento= legalisierte Landbesetzung </text:p>
          </table:table-cell>
          <table:table-cell office:value-type="string">
            <text:p>assentamento = νομιμοποιημένη κατοχή γης </text:p>
          </table:table-cell>
          <table:table-cell office:value-type="string">
            <text:p>occupazione legalizzata di terre (voir autre fichier)</text:p>
          </table:table-cell>
          <table:table-cell office:value-type="string">
            <text:p>asentamiento legal de tierras</text:p>
          </table:table-cell>
          <table:table-cell office:value-type="string">
            <text:p>assentamento</text:p>
          </table:table-cell>
          <table:table-cell office:value-type="string">
            <text:p>oboz, legalnie okupowana ziemia</text:p>
          </table:table-cell>
          <table:table-cell office:value-type="string">
            <text:p>yasal toprakların işgali</text:p>
          </table:table-cell>
          <table:table-cell office:value-type="string">
            <text:p>تمكن قانوني من الأرض</text:p>
          </table:table-cell>
          <table:table-cell office:value-type="string">
            <text:p>läger, lagligt ockuperad mark</text:p>
          </table:table-cell>
          <table:table-cell table:style-name="Default"/>
          <table:table-cell table:number-columns-repeated="229"/>
        </table:table-row>
        <table:table-row table:style-name="ro8">
          <table:table-cell office:value-type="string">
            <text:p>banana republic</text:p>
          </table:table-cell>
          <table:table-cell office:value-type="string">
            <text:p>république bananière</text:p>
          </table:table-cell>
          <table:table-cell office:value-type="string">
            <text:p>Bananen-republik</text:p>
          </table:table-cell>
          <table:table-cell office:value-type="string">
            <text:p>μπανανία</text:p>
          </table:table-cell>
          <table:table-cell office:value-type="string">
            <text:p>repubblica delle banane / reppubblica bananiera</text:p>
          </table:table-cell>
          <table:table-cell office:value-type="string">
            <text:p>república bananera</text:p>
          </table:table-cell>
          <table:table-cell office:value-type="string">
            <text:p>república de bananas</text:p>
          </table:table-cell>
          <table:table-cell office:value-type="string">
            <text:p>republika bananowa</text:p>
          </table:table-cell>
          <table:table-cell office:value-type="string">
            <text:p>muz cumhuriyeti</text:p>
          </table:table-cell>
          <table:table-cell office:value-type="string">
            <text:p>جمهوريات الموز</text:p>
          </table:table-cell>
          <table:table-cell office:value-type="string">
            <text:p>bananrepublik</text:p>
          </table:table-cell>
          <table:table-cell table:style-name="ce19"/>
          <table:table-cell table:number-columns-repeated="229"/>
        </table:table-row>
        <table:table-row table:style-name="ro9">
          <table:table-cell office:value-type="string">
            <text:p>breach of biodiversity</text:p>
          </table:table-cell>
          <table:table-cell office:value-type="string">
            <text:p>atteinte à la biodiversité</text:p>
          </table:table-cell>
          <table:table-cell office:value-type="string">
            <text:p><text:s text:c="2"/>Schaden/ Gefährdung der Biodiversität <text:s text:c="3"/><text:s text:c="11"/></text:p>
          </table:table-cell>
          <table:table-cell office:value-type="string">
            <text:p>διαταραχή βιοποικιλιτότητας </text:p>
          </table:table-cell>
          <table:table-cell office:value-type="string">
            <text:p>attacco alla biodiversità, danno alla biodiversità</text:p>
          </table:table-cell>
          <table:table-cell office:value-type="string">
            <text:p>atentado contra la biodiversidad</text:p>
          </table:table-cell>
          <table:table-cell office:value-type="string">
            <text:p>atenção à biodiversidade</text:p>
          </table:table-cell>
          <table:table-cell office:value-type="string">
            <text:p>naruszenie róznorodnosci biologicznej</text:p>
          </table:table-cell>
          <table:table-cell office:value-type="string">
            <text:p>biyoçeşitliliğin ihlali</text:p>
          </table:table-cell>
          <table:table-cell office:value-type="string">
            <text:p>انتهاك لقانون تنوع الطبيعة</text:p>
          </table:table-cell>
          <table:table-cell office:value-type="string">
            <text:p>attack mot den biologiska mångfalden</text:p>
          </table:table-cell>
          <table:table-cell table:number-columns-repeated="230"/>
        </table:table-row>
        <table:table-row table:style-name="ro10">
          <table:table-cell office:value-type="string">
            <text:p>cereals: soy, groundnut, maize,wool, citrus fruits,corn</text:p>
          </table:table-cell>
          <table:table-cell office:value-type="string">
            <text:p>céréales: soja, arachide, maïs, laine, agrumes, blé</text:p>
          </table:table-cell>
          <table:table-cell office:value-type="string">
            <text:p><text:s/>Getreide: <text:s/>Sojabohnen, Erdnüsse, Mais, Wolle, <text:s/>Zitrusfrüchte, Mais</text:p>
          </table:table-cell>
          <table:table-cell office:value-type="string">
            <text:p>δημητριακά: σόγια, αραχίδα, αραβόσιτος, μαλλί, εσπεριδοειδή, σιτάρι</text:p>
          </table:table-cell>
          <table:table-cell office:value-type="string">
            <text:p>cereali; soia, arachide, mais, <text:s/>grano / lana, agrumi</text:p>
          </table:table-cell>
          <table:table-cell office:value-type="string">
            <text:p>cereales: soja, cacahuete, maíz, lana, cítricos (agrios), trigo </text:p>
          </table:table-cell>
          <table:table-cell office:value-type="string">
            <text:p><text:s/>lã (não é cereal), frutas cítricas (também não são cereais), trigo</text:p>
          </table:table-cell>
          <table:table-cell office:value-type="string">
            <text:p>zboże:soja, orzech ziemny, kukurydza,wełna,owoce z cytrusów,pszenica</text:p>
          </table:table-cell>
          <table:table-cell office:value-type="string">
            <text:p>tahıllar: soya, yerfıstığı, darı, yün, narenciye, mısır</text:p>
          </table:table-cell>
          <table:table-cell office:value-type="string">
            <text:p>حبوب: سوجا، فستق، درة، صوف، حمضيات، قمح</text:p>
          </table:table-cell>
          <table:table-cell office:value-type="string">
            <text:p>sädesslag, soja, jordnötter, majs, bomull, citrusfrukter, vete </text:p>
          </table:table-cell>
          <table:table-cell table:number-columns-repeated="230"/>
        </table:table-row>
        <table:table-row table:style-name="ro11">
          <table:table-cell office:value-type="string">
            <text:p>chemical industry company</text:p>
          </table:table-cell>
          <table:table-cell office:value-type="string">
            <text:p>entreprise de l'industrie chimique</text:p>
          </table:table-cell>
          <table:table-cell office:value-type="string">
            <text:p><text:s/>Chemie-unternehmen</text:p>
          </table:table-cell>
          <table:table-cell office:value-type="string">
            <text:p>εταιρεία χημικής παραγωγής</text:p>
          </table:table-cell>
          <table:table-cell office:value-type="string">
            <office:annotation draw:style-name="gr1" draw:text-style-name="P1" svg:width="5.793cm" svg:height="4.546cm" svg:x="13.252cm" svg:y="19.455cm" draw:caption-point-x="-13.252cm" draw:caption-point-y="-19.455cm">
              <dc:date>1899-12-30T00:00:00</dc:date>
              <text:p text:style-name="P1"><text:span text:style-name="T1"/></text:p>
              <text:p text:style-name="P2"><text:span text:style-name="T1">Si je prends en compte l'expression française, il est impossible de traduire; il faut voir le contexte!</text:span></text:p>
              <text:p text:style-name="P1"><text:span text:style-name="T1"/></text:p>
              <text:p text:style-name="P2"><text:span text:style-name="T1">Par contre, si je prends en compte l'anglais, je dirais "azienda/società chimica"</text:span></text:p>
              <text:p text:style-name="P1"><text:span text:style-name="T1"/></text:p>
              <text:p text:style-name="P2"><text:span text:style-name="T1">En fait, ce n'est pas très claire pour moi!</text:span></text:p>
            </office:annotation>
            <text:p>azione organizzata dall'industria chimica</text:p>
          </table:table-cell>
          <table:table-cell office:value-type="string">
            <text:p>empresa/compañía de la industria química</text:p>
          </table:table-cell>
          <table:table-cell office:value-type="string">
            <text:p>empresa químico-industrial</text:p>
          </table:table-cell>
          <table:table-cell office:value-type="string">
            <text:p>przemysł chemiczny</text:p>
          </table:table-cell>
          <table:table-cell office:value-type="string">
            <text:p>kimya endüstri şirketi</text:p>
          </table:table-cell>
          <table:table-cell office:value-type="string">
            <text:p>شركة الصناعة الكيمائية</text:p>
          </table:table-cell>
          <table:table-cell office:value-type="string">
            <text:p>kemisk industri</text:p>
          </table:table-cell>
          <table:table-cell table:number-columns-repeated="230"/>
        </table:table-row>
        <table:table-row table:style-name="ro12">
          <table:table-cell office:value-type="string">
            <text:p>collectivization and nationalization mechanisms</text:p>
          </table:table-cell>
          <table:table-cell office:value-type="string">
            <text:p>mécanismes de collectivisation et de nationalisation </text:p>
          </table:table-cell>
          <table:table-cell office:value-type="string">
            <text:p>Mechanismen der Kollektivierung und Verstaat-lichung</text:p>
          </table:table-cell>
          <table:table-cell office:value-type="string">
            <text:p>μηχανισμοί κολλεκτιβισμού και εθνικοποίησης </text:p>
          </table:table-cell>
          <table:table-cell office:value-type="string">
            <text:p>meccanismi di collettivizzazione e di nazionalizzazione</text:p>
          </table:table-cell>
          <table:table-cell office:value-type="string">
            <text:p>mecanismos de colectivización y de nacionalización</text:p>
          </table:table-cell>
          <table:table-cell office:value-type="string">
            <text:p><text:s/>instrumentos de coletivização e nacionalização</text:p>
          </table:table-cell>
          <table:table-cell office:value-type="string">
            <text:p>mechianizmy kolektywizacji i nacjonalizacji</text:p>
          </table:table-cell>
          <table:table-cell office:value-type="string">
            <text:p>kolektifleştirme ve ulusallaştırma mekanizmaları</text:p>
          </table:table-cell>
          <table:table-cell office:value-type="string">
            <text:p>آليات التعاونيات والتأميم</text:p>
          </table:table-cell>
          <table:table-cell office:value-type="string">
            <text:p>kollektivisering- och nationaliseringsmekanismer</text:p>
          </table:table-cell>
          <table:table-cell table:number-columns-repeated="230"/>
        </table:table-row>
        <table:table-row table:style-name="ro6">
          <table:table-cell office:value-type="string">
            <text:p>colonization policy</text:p>
          </table:table-cell>
          <table:table-cell office:value-type="string">
            <text:p>politique de colonisation</text:p>
          </table:table-cell>
          <table:table-cell office:value-type="string">
            <text:p><text:s/>Besiedlungs-politik / Kolonialisierungs-politik</text:p>
          </table:table-cell>
          <table:table-cell office:value-type="string">
            <text:p>πολιτική αποικισμού</text:p>
          </table:table-cell>
          <table:table-cell office:value-type="string">
            <text:p>politica di colonizzazione</text:p>
          </table:table-cell>
          <table:table-cell office:value-type="string">
            <text:p>política de colonización</text:p>
          </table:table-cell>
          <table:table-cell office:value-type="string">
            <text:p>política de colonização</text:p>
          </table:table-cell>
          <table:table-cell office:value-type="string">
            <text:p>polityka osadnictwa</text:p>
          </table:table-cell>
          <table:table-cell office:value-type="string">
            <text:p>sömürgeleştirme politikası</text:p>
          </table:table-cell>
          <table:table-cell office:value-type="string">
            <text:p>سياسية استعمارية/استيطانية</text:p>
          </table:table-cell>
          <table:table-cell office:value-type="string">
            <text:p>koloniseringspolitik</text:p>
          </table:table-cell>
          <table:table-cell table:number-columns-repeated="230"/>
        </table:table-row>
        <table:table-row table:style-name="ro8">
          <table:table-cell office:value-type="string">
            <text:p>commercialisation of the right to produce</text:p>
          </table:table-cell>
          <table:table-cell office:value-type="string">
            <text:p>commercialisation du droit de produire</text:p>
          </table:table-cell>
          <table:table-cell office:value-type="string">
            <text:p><text:s/>Vermarktung des Produktions-rechts</text:p>
          </table:table-cell>
          <table:table-cell office:value-type="string">
            <text:p>εμπορευματοποίηση δικαιώματος παραγωγής</text:p>
          </table:table-cell>
          <table:table-cell office:value-type="string">
            <text:p>voir autre fichier</text:p>
          </table:table-cell>
          <table:table-cell office:value-type="string">
            <text:p>comercialización del derecho de producir</text:p>
          </table:table-cell>
          <table:table-cell office:value-type="string">
            <text:p><text:s/>comercialização do direito de produzir</text:p>
          </table:table-cell>
          <table:table-cell table:style-name="ce9" office:value-type="string">
            <text:p>komercjalizacja prawa do produkcji</text:p>
          </table:table-cell>
          <table:table-cell office:value-type="string">
            <text:p>üretim hakkının ticarileştirilmesi</text:p>
          </table:table-cell>
          <table:table-cell office:value-type="string">
            <text:p>المضاربة في حق الإنتاج</text:p>
          </table:table-cell>
          <table:table-cell office:value-type="string">
            <text:p>kommersialisering av produktionsrätten</text:p>
          </table:table-cell>
          <table:table-cell table:number-columns-repeated="230"/>
        </table:table-row>
        <table:table-row table:style-name="ro8">
          <table:table-cell office:value-type="string">
            <text:p>control of trade</text:p>
          </table:table-cell>
          <table:table-cell office:value-type="string">
            <text:p>contrôle de la commercialisation</text:p>
          </table:table-cell>
          <table:table-cell office:value-type="string">
            <text:p><text:s/>Handelskontrolle</text:p>
          </table:table-cell>
          <table:table-cell office:value-type="string">
            <text:p>έλεγχος εμπορίου</text:p>
          </table:table-cell>
          <table:table-cell office:value-type="string">
            <text:p>controllo della commercializzazione</text:p>
          </table:table-cell>
          <table:table-cell office:value-type="string">
            <text:p>control del comercio/la comercialización</text:p>
          </table:table-cell>
          <table:table-cell office:value-type="string">
            <text:p>controle do comércio</text:p>
          </table:table-cell>
          <table:table-cell office:value-type="string">
            <text:p>kontrola handlu</text:p>
          </table:table-cell>
          <table:table-cell office:value-type="string">
            <text:p>ticaret kontrolü</text:p>
          </table:table-cell>
          <table:table-cell office:value-type="string">
            <text:p>السيطرة على التجارة</text:p>
          </table:table-cell>
          <table:table-cell office:value-type="string">
            <text:p>handelskontroll</text:p>
          </table:table-cell>
          <table:table-cell table:number-columns-repeated="230"/>
        </table:table-row>
        <table:table-row table:style-name="ro13">
          <table:table-cell office:value-type="string">
            <text:p>cooperative</text:p>
          </table:table-cell>
          <table:table-cell office:value-type="string">
            <text:p>coopérative</text:p>
          </table:table-cell>
          <table:table-cell office:value-type="string">
            <text:p>kooperativ, genossen-schaftlich</text:p>
          </table:table-cell>
          <table:table-cell office:value-type="string">
            <text:p>συνεταιρισμός </text:p>
          </table:table-cell>
          <table:table-cell office:value-type="string">
            <text:p>cooperativa</text:p>
          </table:table-cell>
          <table:table-cell office:value-type="string">
            <text:p>cooperativa</text:p>
          </table:table-cell>
          <table:table-cell office:value-type="string">
            <text:p>cooperativa</text:p>
          </table:table-cell>
          <table:table-cell office:value-type="string">
            <text:p>spółdzielnia</text:p>
          </table:table-cell>
          <table:table-cell office:value-type="string">
            <text:p>kooperatif</text:p>
          </table:table-cell>
          <table:table-cell office:value-type="string">
            <text:p>تعاوني</text:p>
          </table:table-cell>
          <table:table-cell office:value-type="string">
            <text:p>kooperativ</text:p>
          </table:table-cell>
          <table:table-cell table:number-columns-repeated="230"/>
        </table:table-row>
        <table:table-row table:style-name="ro3">
          <table:table-cell office:value-type="string">
            <text:p>cooperative agriculture</text:p>
          </table:table-cell>
          <table:table-cell office:value-type="string">
            <text:p>agriculture coopérative</text:p>
          </table:table-cell>
          <table:table-cell office:value-type="string">
            <text:p><text:s/>genossen-schaftliche Landwirtschaft</text:p>
          </table:table-cell>
          <table:table-cell office:value-type="string">
            <text:p>συνεταιριστική γεωργία</text:p>
          </table:table-cell>
          <table:table-cell office:value-type="string">
            <text:p>agricoltura cooperativa</text:p>
          </table:table-cell>
          <table:table-cell office:value-type="string">
            <text:p>agricultura cooperativa</text:p>
          </table:table-cell>
          <table:table-cell office:value-type="string">
            <text:p>agricultura cooperativa, mutirão agrícola</text:p>
          </table:table-cell>
          <table:table-cell office:value-type="string">
            <text:p>spółdzielnia rolnicza</text:p>
          </table:table-cell>
          <table:table-cell office:value-type="string">
            <text:p>kooperatif tarım</text:p>
          </table:table-cell>
          <table:table-cell office:value-type="string">
            <text:p>زراعة تعاونية</text:p>
          </table:table-cell>
          <table:table-cell office:value-type="string">
            <text:p>jordbrukskooperativ</text:p>
          </table:table-cell>
          <table:table-cell table:number-columns-repeated="230"/>
        </table:table-row>
        <table:table-row table:style-name="ro2">
          <table:table-cell office:value-type="string">
            <text:p>debt</text:p>
          </table:table-cell>
          <table:table-cell office:value-type="string">
            <text:p>endettement</text:p>
          </table:table-cell>
          <table:table-cell office:value-type="string">
            <text:p><text:s/>Verschuldung</text:p>
          </table:table-cell>
          <table:table-cell office:value-type="string">
            <text:p>χρέος</text:p>
          </table:table-cell>
          <table:table-cell office:value-type="string">
            <text:p>indebitamento</text:p>
          </table:table-cell>
          <table:table-cell office:value-type="string">
            <text:p>deuda / endeudamiento</text:p>
          </table:table-cell>
          <table:table-cell office:value-type="string">
            <text:p>deuda</text:p>
          </table:table-cell>
          <table:table-cell office:value-type="string">
            <text:p>dług</text:p>
          </table:table-cell>
          <table:table-cell office:value-type="string">
            <text:p>borç</text:p>
          </table:table-cell>
          <table:table-cell office:value-type="string">
            <text:p>دين</text:p>
          </table:table-cell>
          <table:table-cell office:value-type="string">
            <text:p>skuld</text:p>
          </table:table-cell>
          <table:table-cell table:number-columns-repeated="230"/>
        </table:table-row>
        <table:table-row table:style-name="ro7">
          <table:table-cell office:value-type="string">
            <text:p>decoupled subsidies</text:p>
          </table:table-cell>
          <table:table-cell office:value-type="string">
            <text:p>subventions découplées</text:p>
          </table:table-cell>
          <table:table-cell office:value-type="string">
            <text:p>entkoppelte Subventionen</text:p>
          </table:table-cell>
          <table:table-cell office:value-type="string">
            <text:p>επιδοτήσεις ανεξάρτητες από την παραγωγή προϊόντος</text:p>
          </table:table-cell>
          <table:table-cell office:value-type="string">
            <text:p>voir autre fichier</text:p>
          </table:table-cell>
          <table:table-cell office:value-type="string">
            <text:p>ayudas/subenciones desaclopadas</text:p>
          </table:table-cell>
          <table:table-cell/>
          <table:table-cell table:style-name="ce10" office:value-type="string">
            <text:p>niezwiazane dotacje, subwencje</text:p>
          </table:table-cell>
          <table:table-cell office:value-type="string">
            <text:p>bağlantısı koparılmış sübvansiyonlar</text:p>
          </table:table-cell>
          <table:table-cell office:value-type="string">
            <text:p>تقسيم الدعم</text:p>
          </table:table-cell>
          <table:table-cell office:value-type="string">
            <text:p>obundna bidrag/subventioner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13">
          <table:table-cell office:value-type="string">
            <text:p>deforestation</text:p>
          </table:table-cell>
          <table:table-cell office:value-type="string">
            <text:p>déforestation</text:p>
          </table:table-cell>
          <table:table-cell office:value-type="string">
            <text:p><text:s text:c="2"/>Abforstung</text:p>
          </table:table-cell>
          <table:table-cell office:value-type="string">
            <text:p>αποψίλωση/ αποδάσωση </text:p>
          </table:table-cell>
          <table:table-cell office:value-type="string">
            <text:p>deforestazione</text:p>
          </table:table-cell>
          <table:table-cell office:value-type="string">
            <text:p>deforestación</text:p>
          </table:table-cell>
          <table:table-cell office:value-type="string">
            <text:p>desflorestamento</text:p>
          </table:table-cell>
          <table:table-cell office:value-type="string">
            <text:p>wylesienie, deforestyzacja</text:p>
          </table:table-cell>
          <table:table-cell office:value-type="string">
            <text:p>ormansızlaşma</text:p>
          </table:table-cell>
          <table:table-cell office:value-type="string">
            <text:p>تدمير الغابات</text:p>
          </table:table-cell>
          <table:table-cell office:value-type="string">
            <text:p>skogsskövling</text:p>
          </table:table-cell>
          <table:table-cell table:number-columns-repeated="230"/>
        </table:table-row>
        <table:table-row table:style-name="ro8">
          <table:table-cell office:value-type="string">
            <text:p>democratisation of the means of production </text:p>
          </table:table-cell>
          <table:table-cell office:value-type="string">
            <text:p>democratisation des moyens de production</text:p>
          </table:table-cell>
          <table:table-cell office:value-type="string">
            <text:p><text:s/>Demokratisier-ung der Produktions-mittel</text:p>
          </table:table-cell>
          <table:table-cell office:value-type="string">
            <text:p>(εκ)δημοκρατικοποίηση των μέσων παραγωγής</text:p>
          </table:table-cell>
          <table:table-cell office:value-type="string">
            <text:p>democratizzazione dei mezzi di produzione</text:p>
          </table:table-cell>
          <table:table-cell office:value-type="string">
            <text:p>democratización de los medios de producción</text:p>
          </table:table-cell>
          <table:table-cell office:value-type="string">
            <text:p>democratização dos meios de produção</text:p>
          </table:table-cell>
          <table:table-cell office:value-type="string">
            <text:p>demokratyzacja srodków produkcji </text:p>
          </table:table-cell>
          <table:table-cell office:value-type="string">
            <text:p>üretim araçlarının demokratikleştirilmesi</text:p>
          </table:table-cell>
          <table:table-cell office:value-type="string">
            <text:p>مقرطة أدوات الإنتاج</text:p>
          </table:table-cell>
          <table:table-cell office:value-type="string">
            <text:p>demokratisering av produktionsmedlen</text:p>
          </table:table-cell>
          <table:table-cell table:number-columns-repeated="230"/>
        </table:table-row>
        <table:table-row table:style-name="ro13">
          <table:table-cell office:value-type="string">
            <text:p>demographic growth</text:p>
          </table:table-cell>
          <table:table-cell office:value-type="string">
            <text:p>croissance démographie</text:p>
          </table:table-cell>
          <table:table-cell office:value-type="string">
            <text:p><text:s text:c="2"/>Bevölkerungs-zuwachs</text:p>
          </table:table-cell>
          <table:table-cell office:value-type="string">
            <text:p>δημογραφική ανάπτυξη</text:p>
          </table:table-cell>
          <table:table-cell office:value-type="string">
            <text:p>crescita demografica</text:p>
          </table:table-cell>
          <table:table-cell office:value-type="string">
            <text:p>crecimiento demográfico</text:p>
          </table:table-cell>
          <table:table-cell office:value-type="string">
            <text:p>crescimento demográfico</text:p>
          </table:table-cell>
          <table:table-cell office:value-type="string">
            <text:p>przyrost demograficzny</text:p>
          </table:table-cell>
          <table:table-cell office:value-type="string">
            <text:p>demografik büyüme</text:p>
          </table:table-cell>
          <table:table-cell office:value-type="string">
            <text:p>النمو الديموغرافي</text:p>
          </table:table-cell>
          <table:table-cell office:value-type="string">
            <text:p>folkökning</text:p>
          </table:table-cell>
          <table:table-cell table:number-columns-repeated="230"/>
        </table:table-row>
        <table:table-row table:style-name="ro13">
          <table:table-cell office:value-type="string">
            <text:p>demographic pressure</text:p>
          </table:table-cell>
          <table:table-cell office:value-type="string">
            <text:p>pression démographique</text:p>
          </table:table-cell>
          <table:table-cell office:value-type="string">
            <text:p><text:s/>demograph-ischer Druck</text:p>
          </table:table-cell>
          <table:table-cell office:value-type="string">
            <text:p>δημογραφική πίεση</text:p>
          </table:table-cell>
          <table:table-cell office:value-type="string">
            <text:p>pressione demografica</text:p>
          </table:table-cell>
          <table:table-cell office:value-type="string">
            <text:p>presión demográfica</text:p>
          </table:table-cell>
          <table:table-cell office:value-type="string">
            <text:p>pressão demográfica</text:p>
          </table:table-cell>
          <table:table-cell office:value-type="string">
            <text:p>ciśnienie demograficzne</text:p>
          </table:table-cell>
          <table:table-cell office:value-type="string">
            <text:p>nüfus baskısı</text:p>
          </table:table-cell>
          <table:table-cell office:value-type="string">
            <text:p>ضغط ديمغرافي</text:p>
          </table:table-cell>
          <table:table-cell office:value-type="string">
            <text:p>demografiskt tryck</text:p>
          </table:table-cell>
          <table:table-cell table:number-columns-repeated="230"/>
        </table:table-row>
        <table:table-row table:style-name="ro6">
          <table:table-cell office:value-type="string">
            <text:p>development strategy</text:p>
          </table:table-cell>
          <table:table-cell office:value-type="string">
            <text:p>stratégie de développement</text:p>
          </table:table-cell>
          <table:table-cell office:value-type="string">
            <text:p><text:s/>Entwicklungs-strategie</text:p>
          </table:table-cell>
          <table:table-cell office:value-type="string">
            <text:p>στρατηγική ανάπτυξης</text:p>
          </table:table-cell>
          <table:table-cell office:value-type="string">
            <text:p>strategia di sviluppo</text:p>
          </table:table-cell>
          <table:table-cell office:value-type="string">
            <text:p>estrategia de desarrollo</text:p>
          </table:table-cell>
          <table:table-cell office:value-type="string">
            <text:p>desenvolvimento estratégico </text:p>
          </table:table-cell>
          <table:table-cell office:value-type="string">
            <text:p>strategia rozwoju</text:p>
          </table:table-cell>
          <table:table-cell office:value-type="string">
            <text:p>kalkınma stratejisi</text:p>
          </table:table-cell>
          <table:table-cell office:value-type="string">
            <text:p>استراتيجية تنموية</text:p>
          </table:table-cell>
          <table:table-cell office:value-type="string">
            <text:p>utvecklingsstrategi</text:p>
          </table:table-cell>
          <table:table-cell table:number-columns-repeated="230"/>
        </table:table-row>
        <table:table-row table:style-name="ro3">
          <table:table-cell office:value-type="string">
            <text:p>distribution of land ownership</text:p>
          </table:table-cell>
          <table:table-cell office:value-type="string">
            <text:p>répartition de la propriété de la terre </text:p>
          </table:table-cell>
          <table:table-cell office:value-type="string">
            <text:p><text:s/>Verteilung von Landbesitz</text:p>
          </table:table-cell>
          <table:table-cell office:value-type="string">
            <text:p>κατανομή ιδιοκτησίας γης</text:p>
          </table:table-cell>
          <table:table-cell office:value-type="string">
            <text:p>ripartizione della proprietà della terra</text:p>
          </table:table-cell>
          <table:table-cell office:value-type="string">
            <text:p>distribución de la propiedad de la tierra</text:p>
          </table:table-cell>
          <table:table-cell office:value-type="string">
            <text:p>distribuição da propriedade da terra</text:p>
          </table:table-cell>
          <table:table-cell office:value-type="string">
            <text:p>podzial majatku ziemskiego</text:p>
          </table:table-cell>
          <table:table-cell office:value-type="string">
            <text:p>toprak mülkiyetinin dağıtılması</text:p>
          </table:table-cell>
          <table:table-cell office:value-type="string">
            <text:p>توزيع ملكية الأرض</text:p>
          </table:table-cell>
          <table:table-cell office:value-type="string">
            <text:p>fördelning av landegendom</text:p>
          </table:table-cell>
          <table:table-cell table:number-columns-repeated="230"/>
        </table:table-row>
        <table:table-row table:style-name="ro14">
          <table:table-cell office:value-type="string">
            <text:p>domestic trade</text:p>
          </table:table-cell>
          <table:table-cell office:value-type="string">
            <text:p>marché intérieur</text:p>
          </table:table-cell>
          <table:table-cell office:value-type="string">
            <text:p>Inlandshandel</text:p>
          </table:table-cell>
          <table:table-cell office:value-type="string">
            <text:p>εγχώριο εμπόριο</text:p>
          </table:table-cell>
          <table:table-cell office:value-type="string">
            <text:p>mercato interno</text:p>
          </table:table-cell>
          <table:table-cell office:value-type="string">
            <text:p>comercio doméstico</text:p>
          </table:table-cell>
          <table:table-cell office:value-type="string">
            <text:p>comércio interno</text:p>
          </table:table-cell>
          <table:table-cell office:value-type="string">
            <text:p>handel wewnętrzny</text:p>
          </table:table-cell>
          <table:table-cell office:value-type="string">
            <text:p>yurtiçi ticaret</text:p>
          </table:table-cell>
          <table:table-cell office:value-type="string">
            <text:p>تجارة وطنية</text:p>
          </table:table-cell>
          <table:table-cell office:value-type="string">
            <text:p>inrikeshandel</text:p>
          </table:table-cell>
          <table:table-cell table:number-columns-repeated="230"/>
        </table:table-row>
        <table:table-row table:style-name="ro10">
          <table:table-cell office:value-type="string">
            <text:p>ejido=communal ownership of land in Mexico</text:p>
          </table:table-cell>
          <table:table-cell office:value-type="string">
            <text:p>ejido =terre commune au Mexique</text:p>
          </table:table-cell>
          <table:table-cell office:value-type="string">
            <text:p>ejido= Gemeinde-eigentümer-schaft von Land in Mexiko</text:p>
          </table:table-cell>
          <table:table-cell office:value-type="string">
            <text:p>ejido= κοινή ιδιοκτησία γης στο Μεξικό</text:p>
          </table:table-cell>
          <table:table-cell office:value-type="string">
            <text:p>voir autre fichier</text:p>
          </table:table-cell>
          <table:table-cell office:value-type="string">
            <text:p>Ejido= tierra comunal en México (propiedad comunal de la tierra)</text:p>
          </table:table-cell>
          <table:table-cell office:value-type="string">
            <text:p>propriedade comunitária, condomínio da terra</text:p>
          </table:table-cell>
          <table:table-cell office:value-type="string">
            <text:p>ejido=wspolne posiadanie ziemi w Meksyku </text:p>
          </table:table-cell>
          <table:table-cell office:value-type="string">
            <text:p>Meksika'da toprak üzerinde ortak mülkiyet</text:p>
          </table:table-cell>
          <table:table-cell office:value-type="string">
            <text:p>إجيدو = ملكية جماعية للأرض في المكسيك</text:p>
          </table:table-cell>
          <table:table-cell office:value-type="string">
            <text:p>ejido: gemensam markegendom i Mexiko</text:p>
          </table:table-cell>
          <table:table-cell table:number-columns-repeated="230"/>
        </table:table-row>
        <table:table-row table:style-name="ro3">
          <table:table-cell office:value-type="string">
            <text:p>encampment </text:p>
          </table:table-cell>
          <table:table-cell office:value-type="string">
            <text:p>accampamento=édification de campement</text:p>
          </table:table-cell>
          <table:table-cell office:value-type="string">
            <text:p>accampamento: das Aufschlagen eines Lagers</text:p>
          </table:table-cell>
          <table:table-cell office:value-type="string">
            <text:p>Καταυλισμός, σταθμός</text:p>
          </table:table-cell>
          <table:table-cell office:value-type="string">
            <text:p>accampamento(voir autre fichier)</text:p>
          </table:table-cell>
          <table:table-cell office:value-type="string">
            <text:p>campamento=asentamiento del campamento</text:p>
          </table:table-cell>
          <table:table-cell/>
          <table:table-cell office:value-type="string">
            <text:p>campamento=oboz,zakwaterowaniet ymczasowe</text:p>
          </table:table-cell>
          <table:table-cell/>
          <table:table-cell office:value-type="string">
            <text:p>معسكر سكاني</text:p>
          </table:table-cell>
          <table:table-cell office:value-type="string">
            <text:p>lägerplats/tillfällig inkvartering</text:p>
          </table:table-cell>
          <table:table-cell table:number-columns-repeated="230"/>
        </table:table-row>
        <table:table-row table:style-name="ro15">
          <table:table-cell office:value-type="string">
            <text:p>exporting agriculture / farming for export</text:p>
          </table:table-cell>
          <table:table-cell office:value-type="string">
            <text:p>agriculture exportatrice</text:p>
          </table:table-cell>
          <table:table-cell office:value-type="string">
            <text:p><text:s/>Exportland-wirtschaft</text:p>
          </table:table-cell>
          <table:table-cell office:value-type="string">
            <text:p>εξαγωγική γεωργία</text:p>
          </table:table-cell>
          <table:table-cell office:value-type="string">
            <text:p>agricoltura da esportazione / agricoltura di esportazione</text:p>
          </table:table-cell>
          <table:table-cell office:value-type="string">
            <text:p>agricultura de exportación</text:p>
          </table:table-cell>
          <table:table-cell office:value-type="string">
            <text:p>agricultura de exportação</text:p>
          </table:table-cell>
          <table:table-cell office:value-type="string">
            <text:p>eksport rolny</text:p>
          </table:table-cell>
          <table:table-cell office:value-type="string">
            <text:p>ihracat tarımı</text:p>
          </table:table-cell>
          <table:table-cell office:value-type="string">
            <text:p>زراعة للتصدير</text:p>
          </table:table-cell>
          <table:table-cell office:value-type="string">
            <text:p>exportjordbruk</text:p>
          </table:table-cell>
          <table:table-cell table:number-columns-repeated="230"/>
        </table:table-row>
        <table:table-row table:style-name="ro3">
          <table:table-cell office:value-type="string">
            <text:p>extensive (cattle) rearing</text:p>
          </table:table-cell>
          <table:table-cell office:value-type="string">
            <text:p>élevage extensif</text:p>
          </table:table-cell>
          <table:table-cell office:value-type="string">
            <text:p><text:s/>extensive Landwirtschaft</text:p>
          </table:table-cell>
          <table:table-cell office:value-type="string">
            <text:p>εκτεταμένη αναπαραγωγή <text:s text:c="6"/>βοοειδών</text:p>
          </table:table-cell>
          <table:table-cell office:value-type="string">
            <text:p>allevamento intensivo</text:p>
          </table:table-cell>
          <table:table-cell office:value-type="string">
            <text:p>cría extensiva (de ganado)</text:p>
          </table:table-cell>
          <table:table-cell/>
          <table:table-cell office:value-type="string">
            <text:p>ekstensywna hodowla zwierzat</text:p>
          </table:table-cell>
          <table:table-cell office:value-type="string">
            <text:p>yaygın hayvan yetiştirme</text:p>
          </table:table-cell>
          <table:table-cell office:value-type="string">
            <text:p>تربية طويلة المدى للماشية</text:p>
          </table:table-cell>
          <table:table-cell office:value-type="string">
            <text:p>extensiv (djur) uppfödning</text:p>
          </table:table-cell>
          <table:table-cell table:number-columns-repeated="230"/>
        </table:table-row>
        <table:table-row table:style-name="ro2">
          <table:table-cell office:value-type="string">
            <text:p>fair trade</text:p>
          </table:table-cell>
          <table:table-cell office:value-type="string">
            <text:p>commerce équitable</text:p>
          </table:table-cell>
          <table:table-cell office:value-type="string">
            <text:p>Fairer Handel</text:p>
          </table:table-cell>
          <table:table-cell office:value-type="string">
            <text:p>Δίκαιο εμπόριο</text:p>
          </table:table-cell>
          <table:table-cell office:value-type="string">
            <text:p>commercio equo e solidale</text:p>
          </table:table-cell>
          <table:table-cell office:value-type="string">
            <text:p>comercio justo</text:p>
          </table:table-cell>
          <table:table-cell/>
          <table:table-cell office:value-type="string">
            <text:p>sprawiedliwy handel</text:p>
          </table:table-cell>
          <table:table-cell office:value-type="string">
            <text:p>adil ticaret</text:p>
          </table:table-cell>
          <table:table-cell office:value-type="string">
            <text:p>تجارة عادلة</text:p>
          </table:table-cell>
          <table:table-cell office:value-type="string">
            <text:p>rättvis handel</text:p>
          </table:table-cell>
          <table:table-cell table:number-columns-repeated="230"/>
        </table:table-row>
        <table:table-row table:style-name="ro2">
          <table:table-cell office:value-type="string">
            <text:p>family farming</text:p>
          </table:table-cell>
          <table:table-cell office:value-type="string">
            <text:p>agriculture familiale</text:p>
          </table:table-cell>
          <table:table-cell office:value-type="string">
            <text:p><text:s text:c="2"/>Familienland-wirtschaft</text:p>
          </table:table-cell>
          <table:table-cell office:value-type="string">
            <text:p>οικογενειακή γεωργία</text:p>
          </table:table-cell>
          <table:table-cell office:value-type="string">
            <text:p>agricoltura familiare</text:p>
          </table:table-cell>
          <table:table-cell office:value-type="string">
            <text:p>agricultura familiar</text:p>
          </table:table-cell>
          <table:table-cell office:value-type="string">
            <text:p>agricultura familiar</text:p>
          </table:table-cell>
          <table:table-cell office:value-type="string">
            <text:p>gospodarstwo rodzinne</text:p>
          </table:table-cell>
          <table:table-cell office:value-type="string">
            <text:p>aile çiftçiliği</text:p>
          </table:table-cell>
          <table:table-cell office:value-type="string">
            <text:p>زراعة عائلية</text:p>
          </table:table-cell>
          <table:table-cell office:value-type="string">
            <text:p>familjeägda lantbruk</text:p>
          </table:table-cell>
          <table:table-cell table:number-columns-repeated="230"/>
        </table:table-row>
        <table:table-row table:style-name="ro4">
          <table:table-cell office:value-type="string">
            <text:p>fauna and flora / wildlife</text:p>
          </table:table-cell>
          <table:table-cell office:value-type="string">
            <text:p>faune et flore</text:p>
          </table:table-cell>
          <table:table-cell office:value-type="string">
            <text:p>Tier- und Pflanzenwelt</text:p>
          </table:table-cell>
          <table:table-cell office:value-type="string">
            <text:p>πανίδα και χλωρίδα</text:p>
          </table:table-cell>
          <table:table-cell office:value-type="string">
            <text:p>voir autre fichier</text:p>
          </table:table-cell>
          <table:table-cell office:value-type="string">
            <text:p>fauna y flora </text:p>
          </table:table-cell>
          <table:table-cell office:value-type="string">
            <text:p>fauna e flora</text:p>
          </table:table-cell>
          <table:table-cell office:value-type="string">
            <text:p>flora i fauna</text:p>
          </table:table-cell>
          <table:table-cell office:value-type="string">
            <text:p>doğal varlıklar</text:p>
          </table:table-cell>
          <table:table-cell office:value-type="string">
            <text:p>الحيوانات والنباتات الطبيعية</text:p>
          </table:table-cell>
          <table:table-cell office:value-type="string">
            <text:p>flora och fauna</text:p>
          </table:table-cell>
          <table:table-cell table:number-columns-repeated="230"/>
        </table:table-row>
        <table:table-row table:style-name="ro5">
          <table:table-cell office:value-type="string">
            <text:p>fertilizer</text:p>
          </table:table-cell>
          <table:table-cell office:value-type="string">
            <text:p>engrais</text:p>
          </table:table-cell>
          <table:table-cell office:value-type="string">
            <text:p><text:s/>Dünger</text:p>
          </table:table-cell>
          <table:table-cell office:value-type="string">
            <text:p>λίπασμα</text:p>
          </table:table-cell>
          <table:table-cell office:value-type="string">
            <text:p>concime, fertilizzante</text:p>
          </table:table-cell>
          <table:table-cell office:value-type="string">
            <text:p>abono/ fertilizante</text:p>
          </table:table-cell>
          <table:table-cell office:value-type="string">
            <text:p>fertilizante</text:p>
          </table:table-cell>
          <table:table-cell office:value-type="string">
            <text:p>nawóz sztuczny</text:p>
          </table:table-cell>
          <table:table-cell office:value-type="string">
            <text:p>suni gübre</text:p>
          </table:table-cell>
          <table:table-cell office:value-type="string">
            <text:p>سماد</text:p>
          </table:table-cell>
          <table:table-cell office:value-type="string">
            <text:p>konstgödsel</text:p>
          </table:table-cell>
          <table:table-cell table:number-columns-repeated="230"/>
        </table:table-row>
        <table:table-row table:style-name="ro6">
          <table:table-cell table:style-name="ce4" office:value-type="string">
            <text:p>Fome Zero <text:s text:c="2"/>Zero hunger</text:p>
          </table:table-cell>
          <table:table-cell table:style-name="ce4" office:value-type="string">
            <text:p>Fome ZeroHalte à la Faim</text:p>
          </table:table-cell>
          <table:table-cell office:value-type="string">
            <text:p>Fome Zero : null Hunger</text:p>
          </table:table-cell>
          <table:table-cell office:value-type="string">
            <text:p>Fome Zero Μηδενική Πείνα</text:p>
          </table:table-cell>
          <table:table-cell office:value-type="string">
            <text:p>Fome Zero, programma fame zero</text:p>
          </table:table-cell>
          <table:table-cell office:value-type="string">
            <text:p>Hambre Cero</text:p>
          </table:table-cell>
          <table:table-cell office:value-type="string">
            <text:p>Fome Zero, Erradicação da fome</text:p>
          </table:table-cell>
          <table:table-cell office:value-type="string">
            <text:p>zero glodu</text:p>
          </table:table-cell>
          <table:table-cell office:value-type="string">
            <text:p>Sıfır açlık</text:p>
          </table:table-cell>
          <table:table-cell office:value-type="string">
            <text:p><text:s/>فومي زيرو وقف الجوع</text:p>
          </table:table-cell>
          <table:table-cell office:value-type="string">
            <text:p>nollhunger</text:p>
          </table:table-cell>
          <table:table-cell table:number-columns-repeated="230"/>
        </table:table-row>
        <table:table-row table:style-name="ro7">
          <table:table-cell office:value-type="string">
            <text:p>food producing agriculture</text:p>
          </table:table-cell>
          <table:table-cell office:value-type="string">
            <text:p>agriculture vivrière</text:p>
          </table:table-cell>
          <table:table-cell office:value-type="string">
            <text:p><text:s text:c="2"/>land-wirtschaftliche Nahrungs-mittelnproduktion</text:p>
          </table:table-cell>
          <table:table-cell office:value-type="string">
            <text:p>γεωργική παραγωγή τροφίμων</text:p>
          </table:table-cell>
          <table:table-cell office:value-type="string">
            <text:p>agricoltura di sussistenza (di autoconsumazione)</text:p>
          </table:table-cell>
          <table:table-cell office:value-type="string">
            <text:p>agricultura de alimentos</text:p>
          </table:table-cell>
          <table:table-cell office:value-type="string">
            <text:p>agricultura de produção de alimentos</text:p>
          </table:table-cell>
          <table:table-cell office:value-type="string">
            <text:p>gospodarstwo produkujace zywnosc</text:p>
          </table:table-cell>
          <table:table-cell office:value-type="string">
            <text:p>gıda üreten tarım</text:p>
          </table:table-cell>
          <table:table-cell office:value-type="string">
            <text:p>زراعة لإنتاج الأغذية</text:p>
          </table:table-cell>
          <table:table-cell office:value-type="string">
            <text:p>matproducerande jordbruk</text:p>
          </table:table-cell>
          <table:table-cell table:number-columns-repeated="230"/>
        </table:table-row>
        <table:table-row table:style-name="ro6">
          <table:table-cell office:value-type="string">
            <text:p>food security</text:p>
          </table:table-cell>
          <table:table-cell office:value-type="string">
            <text:p>sécurité alimentaire</text:p>
          </table:table-cell>
          <table:table-cell office:value-type="string">
            <text:p><text:s/>Nahrungsmittel-sicherheit</text:p>
          </table:table-cell>
          <table:table-cell office:value-type="string">
            <text:p>διατροφική ασφάλεια</text:p>
          </table:table-cell>
          <table:table-cell office:value-type="string">
            <text:p>sicurezza alimentare</text:p>
          </table:table-cell>
          <table:table-cell office:value-type="string">
            <text:p>segurirad alimentaria</text:p>
          </table:table-cell>
          <table:table-cell office:value-type="string">
            <text:p>segurança alimentar</text:p>
          </table:table-cell>
          <table:table-cell table:style-name="ce11" office:value-type="string">
            <text:p>bezpieczeństwo żywności</text:p>
          </table:table-cell>
          <table:table-cell office:value-type="string">
            <text:p>gıda güvenliği</text:p>
          </table:table-cell>
          <table:table-cell office:value-type="string">
            <text:p>الأمن الغذائي</text:p>
          </table:table-cell>
          <table:table-cell office:value-type="string">
            <text:p>livsmedelstrygghet</text:p>
          </table:table-cell>
          <table:table-cell table:number-columns-repeated="230"/>
        </table:table-row>
        <table:table-row table:style-name="ro13">
          <table:table-cell office:value-type="string">
            <text:p>food self-sufficiency</text:p>
          </table:table-cell>
          <table:table-cell office:value-type="string">
            <text:p>auto-suffisance alimentaire</text:p>
          </table:table-cell>
          <table:table-cell office:value-type="string">
            <text:p>Selbst-versorgung mit Nahrungsmitteln </text:p>
          </table:table-cell>
          <table:table-cell office:value-type="string">
            <text:p>διατροφική επάρκεια</text:p>
          </table:table-cell>
          <table:table-cell office:value-type="string">
            <text:p>autosufficienza alimentare</text:p>
          </table:table-cell>
          <table:table-cell office:value-type="string">
            <text:p>autosuficiencia alimentaria</text:p>
          </table:table-cell>
          <table:table-cell office:value-type="string">
            <text:p>autosuficiência alimentar</text:p>
          </table:table-cell>
          <table:table-cell table:style-name="ce11" office:value-type="string">
            <text:p>samowystarczalność zywnosciowa</text:p>
          </table:table-cell>
          <table:table-cell office:value-type="string">
            <text:p>gıda kendine yeterliliği</text:p>
          </table:table-cell>
          <table:table-cell office:value-type="string">
            <text:p>الاكتفاء الذاتي الغذائي</text:p>
          </table:table-cell>
          <table:table-cell office:value-type="string">
            <text:p>självförsörjning av livsmedel</text:p>
          </table:table-cell>
          <table:table-cell table:number-columns-repeated="230"/>
        </table:table-row>
        <table:table-row table:style-name="ro6">
          <table:table-cell office:value-type="string">
            <text:p>globalization</text:p>
          </table:table-cell>
          <table:table-cell office:value-type="string">
            <text:p>mondialisation</text:p>
          </table:table-cell>
          <table:table-cell office:value-type="string">
            <text:p><text:s text:c="2"/>Globalisierung </text:p>
          </table:table-cell>
          <table:table-cell office:value-type="string">
            <text:p>παγκοσμιοποίηση</text:p>
          </table:table-cell>
          <table:table-cell office:value-type="string">
            <text:p>mondializzazione, globalizzazione</text:p>
          </table:table-cell>
          <table:table-cell office:value-type="string">
            <text:p>globalización</text:p>
          </table:table-cell>
          <table:table-cell office:value-type="string">
            <text:p>globalização, mundialização</text:p>
          </table:table-cell>
          <table:table-cell office:value-type="string">
            <text:p>globalizacja</text:p>
          </table:table-cell>
          <table:table-cell office:value-type="string">
            <text:p>küreselleşme</text:p>
          </table:table-cell>
          <table:table-cell office:value-type="string">
            <text:p>عولمة</text:p>
          </table:table-cell>
          <table:table-cell office:value-type="string">
            <text:p>globalisering</text:p>
          </table:table-cell>
          <table:table-cell table:number-columns-repeated="230"/>
        </table:table-row>
        <table:table-row table:style-name="ro12">
          <table:table-cell office:value-type="string">
            <text:p>GMO (genetically modified organisms)</text:p>
          </table:table-cell>
          <table:table-cell office:value-type="string">
            <text:p>OGM (organismes génétiquement modifiés)</text:p>
          </table:table-cell>
          <table:table-cell office:value-type="string">
            <text:p>GMO (Gen-manipulierte Organismen)</text:p>
          </table:table-cell>
          <table:table-cell office:value-type="string">
            <text:p>GMO (γενετικά μεταλλαγμένα προϊόντα)</text:p>
          </table:table-cell>
          <table:table-cell office:value-type="string">
            <text:p>OGM (organismi genticamente modificati)</text:p>
          </table:table-cell>
          <table:table-cell office:value-type="string">
            <text:p>OGM organismos genéticamente modificados</text:p>
          </table:table-cell>
          <table:table-cell office:value-type="string">
            <text:p>OGM Organismos Geneticamente Modificados</text:p>
          </table:table-cell>
          <table:table-cell office:value-type="string">
            <text:p>GMO Organizmy <text:s/>Modifikowane Genetycznie </text:p>
          </table:table-cell>
          <table:table-cell office:value-type="string">
            <text:p>GDO (genetiği değiştirilmiş organizmalar)</text:p>
          </table:table-cell>
          <table:table-cell office:value-type="string">
            <text:p>منتجات معدلة وراثيا</text:p>
          </table:table-cell>
          <table:table-cell office:value-type="string">
            <text:p>GMO (genmanipulerade organismer)</text:p>
          </table:table-cell>
          <table:table-cell table:number-columns-repeated="230"/>
        </table:table-row>
        <table:table-row table:style-name="ro5">
          <table:table-cell table:number-columns-repeated="2" office:value-type="string">
            <text:p>irrigation</text:p>
          </table:table-cell>
          <table:table-cell office:value-type="string">
            <text:p><text:s/>Bewässerung </text:p>
          </table:table-cell>
          <table:table-cell office:value-type="string">
            <text:p>άρδευση</text:p>
          </table:table-cell>
          <table:table-cell office:value-type="string">
            <text:p>voir autre fichier</text:p>
          </table:table-cell>
          <table:table-cell office:value-type="string">
            <text:p>riego</text:p>
          </table:table-cell>
          <table:table-cell office:value-type="string">
            <text:p>irrigação</text:p>
          </table:table-cell>
          <table:table-cell office:value-type="string">
            <text:p>irygacja, nawadnianie</text:p>
          </table:table-cell>
          <table:table-cell office:value-type="string">
            <text:p>sulama</text:p>
          </table:table-cell>
          <table:table-cell office:value-type="string">
            <text:p>ري</text:p>
          </table:table-cell>
          <table:table-cell office:value-type="string">
            <text:p>bevattning</text:p>
          </table:table-cell>
          <table:table-cell table:number-columns-repeated="230"/>
        </table:table-row>
        <table:table-row table:style-name="ro4">
          <table:table-cell office:value-type="string">
            <text:p>land legal status</text:p>
          </table:table-cell>
          <table:table-cell office:value-type="string">
            <text:p>statut juridique des terres</text:p>
          </table:table-cell>
          <table:table-cell office:value-type="string">
            <text:p>Rechtsstatus des <text:s/>Bodens</text:p>
          </table:table-cell>
          <table:table-cell office:value-type="string">
            <text:p>Νομιμκ κατάσταση γης</text:p>
          </table:table-cell>
          <table:table-cell office:value-type="string">
            <text:p>statuto giuridico delle terre</text:p>
          </table:table-cell>
          <table:table-cell office:value-type="string">
            <text:p>estatus jurídico de las tierras</text:p>
          </table:table-cell>
          <table:table-cell office:value-type="string">
            <text:p>estatuto jurídico da terra</text:p>
          </table:table-cell>
          <table:table-cell office:value-type="string">
            <text:p>status prawny ziem</text:p>
          </table:table-cell>
          <table:table-cell office:value-type="string">
            <text:p>toprağın yasal statüsü</text:p>
          </table:table-cell>
          <table:table-cell office:value-type="string">
            <text:p>الموقف القانوني للأراضي</text:p>
          </table:table-cell>
          <table:table-cell office:value-type="string">
            <text:p>rättsstatus för marken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13">
          <table:table-cell office:value-type="string">
            <text:p>land reallocation</text:p>
          </table:table-cell>
          <table:table-cell office:value-type="string">
            <text:p>redistribution des terres</text:p>
          </table:table-cell>
          <table:table-cell office:value-type="string">
            <text:p><text:s/>Neuverteilung vom Land</text:p>
          </table:table-cell>
          <table:table-cell office:value-type="string">
            <text:p>ανακατανομή γης</text:p>
          </table:table-cell>
          <table:table-cell office:value-type="string">
            <text:p>ridistribuzione della terra</text:p>
          </table:table-cell>
          <table:table-cell office:value-type="string">
            <text:p>redistribución de tierras</text:p>
          </table:table-cell>
          <table:table-cell office:value-type="string">
            <text:p>redistribuição de terras</text:p>
          </table:table-cell>
          <table:table-cell office:value-type="string">
            <text:p>redystrybucja ziemi</text:p>
          </table:table-cell>
          <table:table-cell office:value-type="string">
            <text:p>toprağın yeniden tahsisi</text:p>
          </table:table-cell>
          <table:table-cell office:value-type="string">
            <text:p>إعادة توزيع الأراضي</text:p>
          </table:table-cell>
          <table:table-cell office:value-type="string">
            <text:p>landfördelning</text:p>
          </table:table-cell>
          <table:table-cell table:number-columns-repeated="230"/>
        </table:table-row>
        <table:table-row table:style-name="ro6">
          <table:table-cell office:value-type="string">
            <text:p>land reform= agrarian reform</text:p>
          </table:table-cell>
          <table:table-cell office:value-type="string">
            <text:p>réforme agraire</text:p>
          </table:table-cell>
          <table:table-cell office:value-type="string">
            <text:p><text:s/>Agrarreform</text:p>
          </table:table-cell>
          <table:table-cell office:value-type="string">
            <text:p>γεωργική μεταρρύθμιση</text:p>
          </table:table-cell>
          <table:table-cell office:value-type="string">
            <text:p>riforma agraria</text:p>
          </table:table-cell>
          <table:table-cell office:value-type="string">
            <text:p>reforma agraria</text:p>
          </table:table-cell>
          <table:table-cell office:value-type="string">
            <text:p>reforma agrária</text:p>
          </table:table-cell>
          <table:table-cell office:value-type="string">
            <text:p>reforma rolna</text:p>
          </table:table-cell>
          <table:table-cell office:value-type="string">
            <text:p>toprak reformu = tarım reformu</text:p>
          </table:table-cell>
          <table:table-cell office:value-type="string">
            <text:p>إصلاح زراعي</text:p>
          </table:table-cell>
          <table:table-cell office:value-type="string">
            <text:p>jordreform</text:p>
          </table:table-cell>
          <table:table-cell table:number-columns-repeated="230"/>
        </table:table-row>
        <table:table-row table:style-name="ro3">
          <table:table-cell office:value-type="string">
            <text:p>land seizure</text:p>
          </table:table-cell>
          <table:table-cell office:value-type="string">
            <text:p>confiscation des terres</text:p>
          </table:table-cell>
          <table:table-cell office:value-type="string">
            <text:p><text:s text:c="2"/>Landbesetzung / <text:s/>Landbeschlag-nahme</text:p>
          </table:table-cell>
          <table:table-cell office:value-type="string">
            <text:p>δήμευση/κατάσχεση γης</text:p>
          </table:table-cell>
          <table:table-cell office:value-type="string">
            <text:p>confisca delle terre</text:p>
          </table:table-cell>
          <table:table-cell office:value-type="string">
            <text:p>expropiación de tierras</text:p>
          </table:table-cell>
          <table:table-cell office:value-type="string">
            <text:p>confisco da terra</text:p>
          </table:table-cell>
          <table:table-cell table:style-name="ce12" office:value-type="string">
            <text:p>wywlaszczenie</text:p>
          </table:table-cell>
          <table:table-cell office:value-type="string">
            <text:p>toprağa el koyma</text:p>
          </table:table-cell>
          <table:table-cell office:value-type="string">
            <text:p>الاستيلاء على الأرض</text:p>
          </table:table-cell>
          <table:table-cell office:value-type="string">
            <text:p>landexpropiering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2">
          <table:table-cell office:value-type="string">
            <text:p>land settlement</text:p>
          </table:table-cell>
          <table:table-cell office:value-type="string">
            <text:p>colonisation</text:p>
          </table:table-cell>
          <table:table-cell office:value-type="string">
            <text:p><text:s/>Landbesiedl-ung</text:p>
          </table:table-cell>
          <table:table-cell office:value-type="string">
            <text:p>αποικία</text:p>
          </table:table-cell>
          <table:table-cell office:value-type="string">
            <text:p>colonizzazione</text:p>
          </table:table-cell>
          <table:table-cell office:value-type="string">
            <text:p>Colonizacion</text:p>
          </table:table-cell>
          <table:table-cell office:value-type="string">
            <text:p>colonização</text:p>
          </table:table-cell>
          <table:table-cell office:value-type="string">
            <text:p>osadnictwo</text:p>
          </table:table-cell>
          <table:table-cell office:value-type="string">
            <text:p>toprak iskanı</text:p>
          </table:table-cell>
          <table:table-cell office:value-type="string">
            <text:p>استيطان</text:p>
          </table:table-cell>
          <table:table-cell office:value-type="string">
            <text:p>kolonisering</text:p>
          </table:table-cell>
          <table:table-cell table:number-columns-repeated="230"/>
        </table:table-row>
        <table:table-row table:style-name="ro10">
          <table:table-cell office:value-type="string">
            <text:p>land tenure</text:p>
          </table:table-cell>
          <table:table-cell office:value-type="string">
            <text:p>régimes fonciers</text:p>
          </table:table-cell>
          <table:table-cell office:value-type="string">
            <text:p><text:s/>Landbesitz</text:p>
          </table:table-cell>
          <table:table-cell office:value-type="string">
            <text:p>μίσθωση γης</text:p>
          </table:table-cell>
          <table:table-cell office:value-type="string">
            <text:p>regime fondiario</text:p>
          </table:table-cell>
          <table:table-cell office:value-type="string">
            <text:p>tenencia de la tierra <text:s/>(regímenes de tenencia de la tierra)</text:p>
          </table:table-cell>
          <table:table-cell/>
          <table:table-cell office:value-type="string">
            <text:p>dzierzawa/posiadanie ziemi</text:p>
          </table:table-cell>
          <table:table-cell office:value-type="string">
            <text:p>toprağı tasarrufu (kullanma)</text:p>
          </table:table-cell>
          <table:table-cell office:value-type="string">
            <text:p>نظام عقاري</text:p>
          </table:table-cell>
          <table:table-cell office:value-type="string">
            <text:p>arrende/landbesittning</text:p>
          </table:table-cell>
          <table:table-cell office:value-type="string">
            <text:p>, </text:p>
          </table:table-cell>
          <table:table-cell table:number-columns-repeated="229"/>
        </table:table-row>
        <table:table-row table:style-name="ro2">
          <table:table-cell office:value-type="string">
            <text:p>landless </text:p>
          </table:table-cell>
          <table:table-cell office:value-type="string">
            <text:p>Sans terre</text:p>
          </table:table-cell>
          <table:table-cell office:value-type="string">
            <text:p>landlos</text:p>
          </table:table-cell>
          <table:table-cell office:value-type="string">
            <text:p>χωρίς γη</text:p>
          </table:table-cell>
          <table:table-cell office:value-type="string">
            <text:p>voir autre fichier</text:p>
          </table:table-cell>
          <table:table-cell office:value-type="string">
            <text:p>Sin tierra</text:p>
          </table:table-cell>
          <table:table-cell office:value-type="string">
            <text:p>sem-terra</text:p>
          </table:table-cell>
          <table:table-cell office:value-type="string">
            <text:p>bezrolny</text:p>
          </table:table-cell>
          <table:table-cell office:value-type="string">
            <text:p>Topraksız</text:p>
          </table:table-cell>
          <table:table-cell office:value-type="string">
            <text:p>بدون أرض</text:p>
          </table:table-cell>
          <table:table-cell office:value-type="string">
            <text:p>jordlösa</text:p>
          </table:table-cell>
          <table:table-cell table:number-columns-repeated="230"/>
        </table:table-row>
        <table:table-row table:style-name="ro3">
          <table:table-cell office:value-type="string">
            <text:p>large landed properties</text:p>
          </table:table-cell>
          <table:table-cell office:value-type="string">
            <text:p>grandes propriétés latifundiaires</text:p>
          </table:table-cell>
          <table:table-cell office:value-type="string">
            <text:p>Groß-grundbesitz</text:p>
          </table:table-cell>
          <table:table-cell office:value-type="string">
            <text:p>μεγάλες αγροπαραγωγικές περιοχές </text:p>
          </table:table-cell>
          <table:table-cell office:value-type="string">
            <text:p>latifondi</text:p>
          </table:table-cell>
          <table:table-cell office:value-type="string">
            <text:p>grandes propiedades latifundistas</text:p>
          </table:table-cell>
          <table:table-cell office:value-type="string">
            <text:p>latifúndios</text:p>
          </table:table-cell>
          <table:table-cell office:value-type="string">
            <text:p>wielkie majątki ziemskie</text:p>
          </table:table-cell>
          <table:table-cell office:value-type="string">
            <text:p>büyük arazili mülkler</text:p>
          </table:table-cell>
          <table:table-cell office:value-type="string">
            <text:p>ملكيات زراعية كبيرة</text:p>
          </table:table-cell>
          <table:table-cell office:value-type="string">
            <text:p>storgods egendomar</text:p>
          </table:table-cell>
          <table:table-cell table:number-columns-repeated="230"/>
        </table:table-row>
        <table:table-row table:style-name="ro16">
          <table:table-cell office:value-type="string">
            <text:p>latifundios (though non specialists would not understand)</text:p>
          </table:table-cell>
          <table:table-cell office:value-type="string">
            <text:p>latifundios=grands domaines </text:p>
          </table:table-cell>
          <table:table-cell office:value-type="string">
            <text:p>Latifundios = der Großgrund-besitz</text:p>
          </table:table-cell>
          <table:table-cell office:value-type="string">
            <text:p>Λατιφούντια (μεγάλες αγροτοπαραγωγές περιοχές)</text:p>
          </table:table-cell>
          <table:table-cell office:value-type="string">
            <text:p>traduit en italien avec "latifondo"</text:p>
          </table:table-cell>
          <table:table-cell/>
          <table:table-cell office:value-type="string">
            <text:p>latifúndios</text:p>
          </table:table-cell>
          <table:table-cell office:value-type="string">
            <text:p>latyfundium, olbrzymia posiadlosc ziemska</text:p>
          </table:table-cell>
          <table:table-cell/>
          <table:table-cell office:value-type="string">
            <text:p>لاتيفونديوس: المزارع الكبيرة</text:p>
          </table:table-cell>
          <table:table-cell office:value-type="string">
            <text:p>storgods</text:p>
          </table:table-cell>
          <table:table-cell table:number-columns-repeated="230"/>
        </table:table-row>
        <table:table-row table:style-name="ro2">
          <table:table-cell office:value-type="string">
            <text:p>livestock</text:p>
          </table:table-cell>
          <table:table-cell office:value-type="string">
            <text:p>cheptel</text:p>
          </table:table-cell>
          <table:table-cell office:value-type="string">
            <text:p><text:s text:c="2"/>Vieh / <text:s/>Viehbestand</text:p>
          </table:table-cell>
          <table:table-cell office:value-type="string">
            <text:p>ζωικός πληθυσμός</text:p>
          </table:table-cell>
          <table:table-cell office:value-type="string">
            <text:p>capi di bestiame</text:p>
          </table:table-cell>
          <table:table-cell office:value-type="string">
            <text:p>ganado</text:p>
          </table:table-cell>
          <table:table-cell office:value-type="string">
            <text:p>animais domésticos</text:p>
          </table:table-cell>
          <table:table-cell table:style-name="ce9" office:value-type="string">
            <text:p>zwierzeta domowe, trzoda</text:p>
          </table:table-cell>
          <table:table-cell office:value-type="string">
            <text:p>canlı hayvan</text:p>
          </table:table-cell>
          <table:table-cell office:value-type="string">
            <text:p>قطيع</text:p>
          </table:table-cell>
          <table:table-cell office:value-type="string">
            <text:p>husdjur/boskap</text:p>
          </table:table-cell>
          <table:table-cell table:number-columns-repeated="230"/>
        </table:table-row>
        <table:table-row table:style-name="ro9">
          <table:table-cell office:value-type="string">
            <text:p>maximum size of the ownership of the land per family</text:p>
          </table:table-cell>
          <table:table-cell office:value-type="string">
            <text:p><text:s/>taille maximale de la propriété de chaque famille</text:p>
          </table:table-cell>
          <table:table-cell office:value-type="string">
            <text:p>maximale Grösse des Familienlandbesitzes</text:p>
          </table:table-cell>
          <table:table-cell office:value-type="string">
            <text:p>μέγιστο μέγεθος ιδιοκτησίας γης ανά οικογένεια</text:p>
          </table:table-cell>
          <table:table-cell office:value-type="string">
            <text:p>voir autre fichier</text:p>
          </table:table-cell>
          <table:table-cell office:value-type="string">
            <text:p>tamaño máximo de la propiedad (de tierras) por familia</text:p>
          </table:table-cell>
          <table:table-cell office:value-type="string">
            <text:p>tamanho máximo da propriedade da terra por família</text:p>
          </table:table-cell>
          <table:table-cell office:value-type="string">
            <text:p>maksymalna wielkość gospodarstwa na rodzinę <text:s text:c="2"/></text:p>
          </table:table-cell>
          <table:table-cell office:value-type="string">
            <text:p>aile başına toprak mülkiyetinin azami büyüklüğü</text:p>
          </table:table-cell>
          <table:table-cell office:value-type="string">
            <text:p>الحد الأقصى للملكية الزراعية لكل أسرة</text:p>
          </table:table-cell>
          <table:table-cell office:value-type="string">
            <text:p>högsta storlek för landegendom per familj</text:p>
          </table:table-cell>
          <table:table-cell table:number-columns-repeated="230"/>
        </table:table-row>
        <table:table-row table:style-name="ro5">
          <table:table-cell office:value-type="string">
            <text:p>medicinal herbs</text:p>
          </table:table-cell>
          <table:table-cell office:value-type="string">
            <text:p>herbes médicinales</text:p>
          </table:table-cell>
          <table:table-cell office:value-type="string">
            <text:p>Heilpflanzen</text:p>
          </table:table-cell>
          <table:table-cell office:value-type="string">
            <text:p>θεραπευτικά βότανα </text:p>
          </table:table-cell>
          <table:table-cell office:value-type="string">
            <text:p>voir autre fichier</text:p>
          </table:table-cell>
          <table:table-cell office:value-type="string">
            <text:p>hierbas medicinales</text:p>
          </table:table-cell>
          <table:table-cell office:value-type="string">
            <text:p>ervas medicinais</text:p>
          </table:table-cell>
          <table:table-cell office:value-type="string">
            <text:p>zioła lecznicze</text:p>
          </table:table-cell>
          <table:table-cell office:value-type="string">
            <text:p>tıbbi bitkiler</text:p>
          </table:table-cell>
          <table:table-cell office:value-type="string">
            <text:p>أعشاب طبية</text:p>
          </table:table-cell>
          <table:table-cell office:value-type="string">
            <text:p>medicinska örter</text:p>
          </table:table-cell>
          <table:table-cell table:number-columns-repeated="230"/>
        </table:table-row>
        <table:table-row table:style-name="ro6">
          <table:table-cell office:value-type="string">
            <text:p>MST Landless Workers Movement</text:p>
          </table:table-cell>
          <table:table-cell office:value-type="string">
            <text:p>MST mouvement des Sans terre</text:p>
          </table:table-cell>
          <table:table-cell office:value-type="string">
            <text:p>MST Landless Workers Movement</text:p>
          </table:table-cell>
          <table:table-cell office:value-type="string">
            <text:p>MSΤ Κίνηση Αγροτών χωρίς Γη</text:p>
          </table:table-cell>
          <table:table-cell office:value-type="string">
            <text:p>voir autre fichier</text:p>
          </table:table-cell>
          <table:table-cell office:value-type="string">
            <text:p>MST Movimiento de los Sin Tierra</text:p>
          </table:table-cell>
          <table:table-cell office:value-type="string">
            <text:p>Movimento dos Sem-Terra (MST)</text:p>
          </table:table-cell>
          <table:table-cell office:value-type="string">
            <text:p>MST Ruch Bezrolnychi</text:p>
          </table:table-cell>
          <table:table-cell office:value-type="string">
            <text:p>MST Topraksız İşçiler Hareketi</text:p>
          </table:table-cell>
          <table:table-cell office:value-type="string">
            <text:p>حركة الفلاحين بدون أرض</text:p>
          </table:table-cell>
          <table:table-cell office:value-type="string">
            <text:p>MST, de jordlösas rörelse</text:p>
          </table:table-cell>
          <table:table-cell table:number-columns-repeated="230"/>
        </table:table-row>
        <table:table-row table:style-name="ro2">
          <table:table-cell office:value-type="string">
            <text:p>natural resources</text:p>
          </table:table-cell>
          <table:table-cell office:value-type="string">
            <text:p>ressources naturelles</text:p>
          </table:table-cell>
          <table:table-cell office:value-type="string">
            <text:p><text:s/>Natur-ressourcen</text:p>
          </table:table-cell>
          <table:table-cell office:value-type="string">
            <text:p>φυσικές πρώτες ύλες</text:p>
          </table:table-cell>
          <table:table-cell office:value-type="string">
            <text:p>risorse naturali</text:p>
          </table:table-cell>
          <table:table-cell office:value-type="string">
            <text:p>recursos naturales</text:p>
          </table:table-cell>
          <table:table-cell office:value-type="string">
            <text:p>recursos naturais</text:p>
          </table:table-cell>
          <table:table-cell office:value-type="string">
            <text:p>zasoby naturalne</text:p>
          </table:table-cell>
          <table:table-cell office:value-type="string">
            <text:p>doğal kaynaklar</text:p>
          </table:table-cell>
          <table:table-cell office:value-type="string">
            <text:p>موارد طبيعية</text:p>
          </table:table-cell>
          <table:table-cell office:value-type="string">
            <text:p>naturresurser</text:p>
          </table:table-cell>
          <table:table-cell table:number-columns-repeated="230"/>
        </table:table-row>
        <table:table-row table:style-name="ro17">
          <table:table-cell office:value-type="string">
            <text:p>nature beings</text:p>
          </table:table-cell>
          <table:table-cell office:value-type="string">
            <text:p>faune et flore</text:p>
          </table:table-cell>
          <table:table-cell/>
          <table:table-cell office:value-type="string">
            <text:p>πανίδα και χλωρίδα</text:p>
          </table:table-cell>
          <table:table-cell office:value-type="string">
            <text:p>voir autre fichier</text:p>
          </table:table-cell>
          <table:table-cell table:number-columns-repeated="2"/>
          <table:table-cell office:value-type="string">
            <text:p>flora i fauna</text:p>
          </table:table-cell>
          <table:table-cell/>
          <table:table-cell office:value-type="string">
            <text:p>الحيوانات والنباتات</text:p>
          </table:table-cell>
          <table:table-cell office:value-type="string">
            <text:p>växter och djur</text:p>
          </table:table-cell>
          <table:table-cell table:number-columns-repeated="230"/>
        </table:table-row>
        <table:table-row table:style-name="ro6">
          <table:table-cell office:value-type="string">
            <text:p>ownership rights</text:p>
          </table:table-cell>
          <table:table-cell office:value-type="string">
            <text:p>droit à la propriété</text:p>
          </table:table-cell>
          <table:table-cell office:value-type="string">
            <text:p><text:s text:c="2"/>Eigentums-recht</text:p>
          </table:table-cell>
          <table:table-cell office:value-type="string">
            <text:p>δικαίωμα ιδιοκτησίας</text:p>
          </table:table-cell>
          <table:table-cell office:value-type="string">
            <text:p>diritto alla proprietà (diritto alla terra)</text:p>
          </table:table-cell>
          <table:table-cell office:value-type="string">
            <text:p>derecho a la propiedad</text:p>
          </table:table-cell>
          <table:table-cell office:value-type="string">
            <text:p>direito de propriedade</text:p>
          </table:table-cell>
          <table:table-cell office:value-type="string">
            <text:p>prawo własności</text:p>
          </table:table-cell>
          <table:table-cell office:value-type="string">
            <text:p>mülkiyet hakkı</text:p>
          </table:table-cell>
          <table:table-cell office:value-type="string">
            <text:p>حقوق الملكية</text:p>
          </table:table-cell>
          <table:table-cell office:value-type="string">
            <text:p>äganderätten</text:p>
          </table:table-cell>
          <table:table-cell table:number-columns-repeated="230"/>
        </table:table-row>
        <table:table-row table:style-name="ro13">
          <table:table-cell office:value-type="string">
            <text:p>plant-care products</text:p>
          </table:table-cell>
          <table:table-cell office:value-type="string">
            <text:p>produits phytosanitaires</text:p>
          </table:table-cell>
          <table:table-cell office:value-type="string">
            <text:p>Produkte für die Pflanzenpflege</text:p>
          </table:table-cell>
          <table:table-cell office:value-type="string">
            <text:p>προϊόντα φυτοπροστασίας</text:p>
          </table:table-cell>
          <table:table-cell office:value-type="string">
            <text:p>prodotti fitosanitari</text:p>
          </table:table-cell>
          <table:table-cell office:value-type="string">
            <text:p>productos fitosanitarios</text:p>
          </table:table-cell>
          <table:table-cell office:value-type="string">
            <text:p>produtos fito-sanitários</text:p>
          </table:table-cell>
          <table:table-cell office:value-type="string">
            <text:p>produkty <text:s/>ziołolecznicze</text:p>
          </table:table-cell>
          <table:table-cell office:value-type="string">
            <text:p>bitki bakım ürünleri</text:p>
          </table:table-cell>
          <table:table-cell office:value-type="string">
            <text:p>منتجات راعية للزراعة</text:p>
          </table:table-cell>
          <table:table-cell office:value-type="string">
            <text:p>örtprodukter</text:p>
          </table:table-cell>
          <table:table-cell table:number-columns-repeated="230"/>
        </table:table-row>
        <table:table-row table:style-name="ro6">
          <table:table-cell office:value-type="string">
            <text:p>policy of land organisation</text:p>
          </table:table-cell>
          <table:table-cell office:value-type="string">
            <text:p>aménagement du territoire</text:p>
          </table:table-cell>
          <table:table-cell office:value-type="string">
            <text:p>Methoden der Boden-bearbeitung</text:p>
          </table:table-cell>
          <table:table-cell office:value-type="string">
            <text:p>πολιτική οργάνωσης γης</text:p>
          </table:table-cell>
          <table:table-cell office:value-type="string">
            <text:p>voir autre fichier</text:p>
          </table:table-cell>
          <table:table-cell office:value-type="string">
            <text:p>ordenamiento territorial</text:p>
          </table:table-cell>
          <table:table-cell table:style-name="ce7"/>
          <table:table-cell office:value-type="string">
            <text:p>organiacja podzialu gruntow</text:p>
          </table:table-cell>
          <table:table-cell office:value-type="string">
            <text:p>toprak örgütleme politikası</text:p>
          </table:table-cell>
          <table:table-cell office:value-type="string">
            <text:p>سياسة تنظيم الأرض</text:p>
          </table:table-cell>
          <table:table-cell office:value-type="string">
            <text:p>organisering av jordfördelning</text:p>
          </table:table-cell>
          <table:table-cell table:number-columns-repeated="230"/>
        </table:table-row>
        <table:table-row table:style-name="ro13">
          <table:table-cell office:value-type="string">
            <text:p>real-estate speculation</text:p>
          </table:table-cell>
          <table:table-cell office:value-type="string">
            <text:p>spéculation foncière</text:p>
          </table:table-cell>
          <table:table-cell office:value-type="string">
            <text:p><text:s/>Boden-spekulation</text:p>
          </table:table-cell>
          <table:table-cell office:value-type="string">
            <text:p>κερδοσκοπία ακινήτων</text:p>
          </table:table-cell>
          <table:table-cell office:value-type="string">
            <text:p>speculazione fondiaria</text:p>
          </table:table-cell>
          <table:table-cell office:value-type="string">
            <text:p>especulación territorial/agraria</text:p>
          </table:table-cell>
          <table:table-cell office:value-type="string">
            <text:p>especulação fundiária</text:p>
          </table:table-cell>
          <table:table-cell office:value-type="string">
            <text:p>spekulacja gruntowa</text:p>
          </table:table-cell>
          <table:table-cell office:value-type="string">
            <text:p>emlak spekülasyonu</text:p>
          </table:table-cell>
          <table:table-cell office:value-type="string">
            <text:p>مضاربات على العقار</text:p>
          </table:table-cell>
          <table:table-cell office:value-type="string">
            <text:p>spekulation med fast egendom</text:p>
          </table:table-cell>
          <table:table-cell table:number-columns-repeated="230"/>
        </table:table-row>
        <table:table-row table:style-name="ro11">
          <table:table-cell office:value-type="string">
            <text:p>reforesting of cleared areas</text:p>
          </table:table-cell>
          <table:table-cell office:value-type="string">
            <text:p>reboisement des zones dégarnies</text:p>
          </table:table-cell>
          <table:table-cell office:value-type="string">
            <text:p>Aufforstung von abgetragenen Gebieten</text:p>
          </table:table-cell>
          <table:table-cell office:value-type="string">
            <text:p>αναδάσωση υποβαθμισμένων περιοχών</text:p>
          </table:table-cell>
          <table:table-cell office:value-type="string">
            <text:p>voir autre fichier</text:p>
          </table:table-cell>
          <table:table-cell office:value-type="string">
            <text:p>reforestación de zonas degradadas</text:p>
          </table:table-cell>
          <table:table-cell office:value-type="string">
            <text:p>reflorestamento de áreas devastadas</text:p>
          </table:table-cell>
          <table:table-cell office:value-type="string">
            <text:p>zadrzewienie zdegradowanych terenow</text:p>
          </table:table-cell>
          <table:table-cell office:value-type="string">
            <text:p>bozulmuş alanların tekrar ormanlaştırılması</text:p>
          </table:table-cell>
          <table:table-cell office:value-type="string">
            <text:p>إعادة زرع المناطق منزوعة الشجر</text:p>
          </table:table-cell>
          <table:table-cell office:value-type="string">
            <text:p>återplantering av skog</text:p>
          </table:table-cell>
          <table:table-cell table:number-columns-repeated="230"/>
        </table:table-row>
        <table:table-row table:style-name="ro18">
          <table:table-cell office:value-type="string">
            <text:p>rural exodus</text:p>
          </table:table-cell>
          <table:table-cell office:value-type="string">
            <text:p>exode rural</text:p>
          </table:table-cell>
          <table:table-cell office:value-type="string">
            <text:p><text:s text:c="2"/>Landflucht</text:p>
          </table:table-cell>
          <table:table-cell office:value-type="string">
            <text:p>αστυφιλία (meaning exodus FROM rural territories TO the cities)</text:p>
          </table:table-cell>
          <table:table-cell office:value-type="string">
            <text:p>esodo rurale</text:p>
          </table:table-cell>
          <table:table-cell office:value-type="string">
            <text:p>éxodo rural</text:p>
          </table:table-cell>
          <table:table-cell office:value-type="string">
            <text:p>êxodo rural</text:p>
          </table:table-cell>
          <table:table-cell office:value-type="string">
            <text:p>wyludnienie wsi</text:p>
          </table:table-cell>
          <table:table-cell office:value-type="string">
            <text:p>kırdan kaçış</text:p>
          </table:table-cell>
          <table:table-cell office:value-type="string">
            <text:p>النزوح من الريف</text:p>
          </table:table-cell>
          <table:table-cell office:value-type="string">
            <text:p>avfolkning av landsbygden</text:p>
          </table:table-cell>
          <table:table-cell table:number-columns-repeated="230"/>
        </table:table-row>
        <table:table-row table:style-name="ro5">
          <table:table-cell office:value-type="string">
            <text:p>Seed bank</text:p>
          </table:table-cell>
          <table:table-cell office:value-type="string">
            <text:p>banque de semences</text:p>
          </table:table-cell>
          <table:table-cell office:value-type="string">
            <text:p><text:s text:c="2"/>Samenbank</text:p>
          </table:table-cell>
          <table:table-cell office:value-type="string">
            <text:p>τράπεζα σπόρων</text:p>
          </table:table-cell>
          <table:table-cell office:value-type="string">
            <text:p>banca del seme</text:p>
          </table:table-cell>
          <table:table-cell office:value-type="string">
            <text:p>banco de semillas</text:p>
          </table:table-cell>
          <table:table-cell office:value-type="string">
            <text:p>banco de sementes</text:p>
          </table:table-cell>
          <table:table-cell office:value-type="string">
            <text:p>bank nasion</text:p>
          </table:table-cell>
          <table:table-cell office:value-type="string">
            <text:p>Tohum bankası</text:p>
          </table:table-cell>
          <table:table-cell office:value-type="string">
            <text:p>بنك البذور</text:p>
          </table:table-cell>
          <table:table-cell office:value-type="string">
            <text:p>fröbank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4">
          <table:table-cell office:value-type="string">
            <text:p>single crop farming</text:p>
          </table:table-cell>
          <table:table-cell office:value-type="string">
            <text:p>monoculture</text:p>
          </table:table-cell>
          <table:table-cell office:value-type="string">
            <text:p><text:s/>Monokultur</text:p>
          </table:table-cell>
          <table:table-cell office:value-type="string">
            <text:p>μονοκαλλιέργεια</text:p>
          </table:table-cell>
          <table:table-cell office:value-type="string">
            <text:p>monocultura</text:p>
          </table:table-cell>
          <table:table-cell office:value-type="string">
            <text:p>monocultivo</text:p>
          </table:table-cell>
          <table:table-cell office:value-type="string">
            <text:p>monocultura</text:p>
          </table:table-cell>
          <table:table-cell office:value-type="string">
            <text:p>monokultura</text:p>
          </table:table-cell>
          <table:table-cell office:value-type="string">
            <text:p>tek ürün ekimi</text:p>
          </table:table-cell>
          <table:table-cell office:value-type="string">
            <text:p>زراعة المحصول الواحد</text:p>
          </table:table-cell>
          <table:table-cell office:value-type="string">
            <text:p>monokultur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5">
          <table:table-cell office:value-type="string">
            <text:p>social inequalities</text:p>
          </table:table-cell>
          <table:table-cell office:value-type="string">
            <text:p>inégalités sociales</text:p>
          </table:table-cell>
          <table:table-cell office:value-type="string">
            <text:p><text:s/>soziale Ungleichheiten</text:p>
          </table:table-cell>
          <table:table-cell office:value-type="string">
            <text:p>κοινωνικές ανισότητες</text:p>
          </table:table-cell>
          <table:table-cell office:value-type="string">
            <text:p>disuguaglianza sociale</text:p>
          </table:table-cell>
          <table:table-cell office:value-type="string">
            <text:p>desigualdades sociales</text:p>
          </table:table-cell>
          <table:table-cell office:value-type="string">
            <text:p>desigualdades sociais</text:p>
          </table:table-cell>
          <table:table-cell office:value-type="string">
            <text:p>nierowności społeczne</text:p>
          </table:table-cell>
          <table:table-cell office:value-type="string">
            <text:p>toplumsal eşitsizlikler</text:p>
          </table:table-cell>
          <table:table-cell office:value-type="string">
            <text:p>عدم مساواة اجتماعية</text:p>
          </table:table-cell>
          <table:table-cell office:value-type="string">
            <text:p>sociala klyftor</text:p>
          </table:table-cell>
          <table:table-cell table:style-name="ce18"/>
          <table:table-cell table:style-name="ce23" table:number-columns-repeated="226"/>
          <table:table-cell table:style-name="ce22" table:number-columns-repeated="2"/>
          <table:table-cell table:style-name="ce23"/>
        </table:table-row>
        <table:table-row table:style-name="ro11">
          <table:table-cell office:value-type="string">
            <text:p>state farm</text:p>
          </table:table-cell>
          <table:table-cell office:value-type="string">
            <text:p>ferme d'état</text:p>
          </table:table-cell>
          <table:table-cell office:value-type="string">
            <text:p>landwirtschaft-licher Staatsbetrieb</text:p>
          </table:table-cell>
          <table:table-cell office:value-type="string">
            <text:p>κρατική φάρμα</text:p>
          </table:table-cell>
          <table:table-cell office:value-type="string">
            <text:p>azienda agricola statale, fattoria di stato</text:p>
          </table:table-cell>
          <table:table-cell office:value-type="string">
            <text:p>granja estatal</text:p>
          </table:table-cell>
          <table:table-cell office:value-type="string">
            <text:p>fazenda estatal</text:p>
          </table:table-cell>
          <table:table-cell office:value-type="string">
            <text:p>gospodarstwo panstwowe</text:p>
          </table:table-cell>
          <table:table-cell office:value-type="string">
            <text:p>devlet çiftliği</text:p>
          </table:table-cell>
          <table:table-cell office:value-type="string">
            <text:p>مزرعة تابعة للدولة</text:p>
          </table:table-cell>
          <table:table-cell office:value-type="string">
            <text:p>statligt jordbruk</text:p>
          </table:table-cell>
          <table:table-cell table:number-columns-repeated="230"/>
        </table:table-row>
        <table:table-row table:style-name="ro19">
          <table:table-cell office:value-type="string">
            <text:p>strikes</text:p>
          </table:table-cell>
          <table:table-cell office:value-type="string">
            <text:p>gréves</text:p>
          </table:table-cell>
          <table:table-cell office:value-type="string">
            <text:p>Streiks</text:p>
          </table:table-cell>
          <table:table-cell office:value-type="string">
            <text:p>απεργίες</text:p>
          </table:table-cell>
          <table:table-cell office:value-type="string">
            <text:p>scioperi</text:p>
          </table:table-cell>
          <table:table-cell office:value-type="string">
            <text:p>huelgas</text:p>
          </table:table-cell>
          <table:table-cell office:value-type="string">
            <text:p>greves</text:p>
          </table:table-cell>
          <table:table-cell office:value-type="string">
            <text:p>strajki</text:p>
          </table:table-cell>
          <table:table-cell office:value-type="string">
            <text:p>grevler</text:p>
          </table:table-cell>
          <table:table-cell office:value-type="string">
            <text:p>إضرابات</text:p>
          </table:table-cell>
          <table:table-cell office:value-type="string">
            <text:p>strejk</text:p>
          </table:table-cell>
          <table:table-cell table:number-columns-repeated="230"/>
        </table:table-row>
        <table:table-row table:style-name="ro6">
          <table:table-cell office:value-type="string">
            <text:p>structural social reforms</text:p>
          </table:table-cell>
          <table:table-cell office:value-type="string">
            <text:p>réformes sociales structurelles</text:p>
          </table:table-cell>
          <table:table-cell office:value-type="string">
            <text:p>soziale Struktur-reformen</text:p>
          </table:table-cell>
          <table:table-cell office:value-type="string">
            <text:p>μεταρρυθμίσεις κοινωνικών δομών</text:p>
          </table:table-cell>
          <table:table-cell office:value-type="string">
            <text:p>riforme sociali strutturali</text:p>
          </table:table-cell>
          <table:table-cell office:value-type="string">
            <text:p>reofrmas sociales estructurales</text:p>
          </table:table-cell>
          <table:table-cell office:value-type="string">
            <text:p>reformas sociais estruturais</text:p>
          </table:table-cell>
          <table:table-cell office:value-type="string">
            <text:p>strukturalne reformy społeczne </text:p>
          </table:table-cell>
          <table:table-cell office:value-type="string">
            <text:p>yapısal toplumsal reformlar</text:p>
          </table:table-cell>
          <table:table-cell office:value-type="string">
            <text:p>إصلاحات إجتماعية هيكلية</text:p>
          </table:table-cell>
          <table:table-cell office:value-type="string">
            <text:p>strukturella sociala reformer</text:p>
          </table:table-cell>
          <table:table-cell table:number-columns-repeated="230"/>
        </table:table-row>
        <table:table-row table:style-name="ro3">
          <table:table-cell office:value-type="string">
            <text:p>sustainable develoment</text:p>
          </table:table-cell>
          <table:table-cell office:value-type="string">
            <text:p>développement durable</text:p>
          </table:table-cell>
          <table:table-cell office:value-type="string">
            <text:p><text:s/>nachhaltige <text:s/>Entwicklung</text:p>
          </table:table-cell>
          <table:table-cell office:value-type="string">
            <text:p>αειφόρος ανάπτυξη</text:p>
          </table:table-cell>
          <table:table-cell office:value-type="string">
            <text:p>sviluppo sostenibile</text:p>
          </table:table-cell>
          <table:table-cell office:value-type="string">
            <text:p>desarrollo sostenible</text:p>
          </table:table-cell>
          <table:table-cell office:value-type="string">
            <text:p>desenvolvimento sustentado</text:p>
          </table:table-cell>
          <table:table-cell office:value-type="string">
            <text:p>trwaly rozwoj </text:p>
          </table:table-cell>
          <table:table-cell office:value-type="string">
            <text:p>sürdürülebilir kalkınma</text:p>
          </table:table-cell>
          <table:table-cell office:value-type="string">
            <text:p>تنمية مستديمة</text:p>
          </table:table-cell>
          <table:table-cell office:value-type="string">
            <text:p>hållbar utveckling</text:p>
          </table:table-cell>
          <table:table-cell table:number-columns-repeated="230"/>
        </table:table-row>
        <table:table-row table:style-name="ro14">
          <table:table-cell office:value-type="string">
            <text:p>virgin lands</text:p>
          </table:table-cell>
          <table:table-cell office:value-type="string">
            <text:p>terres vierges</text:p>
          </table:table-cell>
          <table:table-cell office:value-type="string">
            <text:p>unberührtes Land</text:p>
          </table:table-cell>
          <table:table-cell office:value-type="string">
            <text:p>παρθένα γη </text:p>
          </table:table-cell>
          <table:table-cell office:value-type="string">
            <text:p>terre vergini</text:p>
          </table:table-cell>
          <table:table-cell office:value-type="string">
            <text:p>tierras vírgenes</text:p>
          </table:table-cell>
          <table:table-cell office:value-type="string">
            <text:p>terras virgens</text:p>
          </table:table-cell>
          <table:table-cell office:value-type="string">
            <text:p>dziewicze tereny</text:p>
          </table:table-cell>
          <table:table-cell office:value-type="string">
            <text:p>bakir topraklar</text:p>
          </table:table-cell>
          <table:table-cell office:value-type="string">
            <text:p>أرض بكر</text:p>
          </table:table-cell>
          <table:table-cell office:value-type="string">
            <text:p>oberörd mark</text:p>
          </table:table-cell>
          <table:table-cell table:number-columns-repeated="230"/>
        </table:table-row>
        <table:table-row table:style-name="ro20">
          <table:table-cell/>
          <table:table-cell office:value-type="string">
            <text:p>également haciendas , fazendas (Brésil),estancias (Argentine) </text:p>
          </table:table-cell>
          <table:table-cell office:value-type="string">
            <text:p>haciendas, fazendas (Brasil) , estancias (Argentina) = die Farm</text:p>
          </table:table-cell>
          <table:table-cell office:value-type="string">
            <text:p>haciendas , fazendas (Βραζιλίαl),estancias (Αργεντινή) </text:p>
          </table:table-cell>
          <table:table-cell office:value-type="string">
            <text:p>idem en italien</text:p>
          </table:table-cell>
          <table:table-cell table:number-columns-repeated="2"/>
          <table:table-cell office:value-type="string">
            <text:p>hacjendy I fazendy (folwarki) </text:p>
          </table:table-cell>
          <table:table-cell office:value-type="string">
            <text:p>words generally not translated into Turkish</text:p>
          </table:table-cell>
          <table:table-cell office:value-type="string">
            <text:p>هاسينداس، فاسنداس (برازيل) استانسياس (أرجنتين)</text:p>
          </table:table-cell>
          <table:table-cell office:value-type="string">
            <text:p>haciendas, fazendas i Brasilien eller estancias i Argentina = storgods</text:p>
          </table:table-cell>
          <table:table-cell table:number-columns-repeated="230"/>
        </table:table-row>
        <table:table-row table:style-name="ro21">
          <table:table-cell table:style-name="ce5" table:number-columns-repeated="8"/>
          <table:table-cell table:style-name="ce13" table:number-columns-repeated="3"/>
          <table:table-cell table:style-name="ce20"/>
          <table:table-cell table:style-name="ce24" table:number-columns-repeated="226"/>
          <table:table-cell table:number-columns-repeated="3"/>
        </table:table-row>
        <table:table-row table:style-name="ro21">
          <table:table-cell table:style-name="ce6" table:number-columns-repeated="9"/>
          <table:table-cell table:style-name="ce14"/>
          <table:table-cell table:style-name="ce13"/>
          <table:table-cell table:style-name="ce20"/>
          <table:table-cell table:style-name="ce24" table:number-columns-repeated="226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heet-name>???</text:sheet-name></text:p>
        </style:region-center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14">14/09/2008</text:date>, <text:time>20:04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maria krakau</meta:initial-creator>
    <meta:creation-date>2008-09-13T20:45:23</meta:creation-date>
    <dc:date>2008-09-14T20:04:36</dc:date>
    <meta:editing-cycles>6</meta:editing-cycles>
    <meta:editing-duration>PT44M41S</meta:editing-duration>
    <meta:user-defined meta:name="Info 1"/>
    <meta:user-defined meta:name="Info 2"/>
    <meta:user-defined meta:name="Info 3"/>
    <meta:user-defined meta:name="Info 4"/>
    <meta:document-statistic meta:table-count="1" meta:cell-count="763"/>
  </office:meta>
</office:document-meta>
</file>