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5.08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4.022cm" fo:break-before="auto" style:use-optimal-row-height="false"/>
    </style:style>
    <style:style style:name="ro8" style:family="table-row">
      <style:table-row-properties style:row-height="3.598cm" fo:break-before="auto" style:use-optimal-row-height="false"/>
    </style:style>
    <style:style style:name="ro9" style:family="table-row">
      <style:table-row-properties style:row-height="3.122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4.471cm" fo:break-before="auto" style:use-optimal-row-height="false"/>
    </style:style>
    <style:style style:name="ro12" style:family="table-row">
      <style:table-row-properties style:row-height="5.821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>
      <style:table-cell-properties fo:background-color="#cc99ff" style:text-align-source="fix" style:repeat-content="false" fo:border="0.002cm solid #000000"/>
      <style:paragraph-properties fo:text-align="center"/>
      <style:text-properties fo:color="#000000" style:font-name="Verdana" fo:font-size="18pt" fo:font-weight="bold"/>
    </style:style>
    <style:style style:name="ce2" style:family="table-cell" style:parent-style-name="Default" style:data-style-name="N107">
      <style:table-cell-properties fo:background-color="#ccffff" style:text-align-source="fix" style:repeat-content="false" fo:border="0.002cm solid #000000"/>
      <style:paragraph-properties fo:text-align="center"/>
      <style:text-properties fo:color="#000000" style:font-name="Verdana" fo:font-size="9pt" fo:font-weight="bold"/>
    </style:style>
    <style:style style:name="ce3" style:family="table-cell" style:parent-style-name="Default" style:data-style-name="N107">
      <style:table-cell-properties style:text-align-source="fix" style:repeat-content="false" fo:border="0.002cm solid #000000" style:vertical-align="top"/>
      <style:paragraph-properties fo:text-align="start" fo:margin-left="0cm"/>
      <style:text-properties fo:color="#010000" style:font-name="Arial" fo:font-weight="normal"/>
    </style:style>
    <style:style style:name="ce4" style:family="table-cell" style:parent-style-name="Default" style:data-style-name="N107">
      <style:table-cell-properties style:text-align-source="fix" style:repeat-content="false" fo:border="0.002cm solid #000000" style:vertical-align="top"/>
      <style:paragraph-properties fo:text-align="start" fo:margin-left="0cm"/>
      <style:text-properties fo:color="#000000" style:font-name="Arial" fo:font-weight="normal"/>
    </style:style>
    <style:style style:name="ce5" style:family="table-cell" style:parent-style-name="Default" style:data-style-name="N107">
      <style:table-cell-properties style:text-align-source="fix" style:repeat-content="false" fo:border="0.002cm solid #000000"/>
      <style:paragraph-properties fo:text-align="center"/>
      <style:text-properties fo:color="#000000" style:font-name="Verdana" fo:font-weight="normal"/>
    </style:style>
    <style:style style:name="ce6" style:family="table-cell" style:parent-style-name="Default" style:data-style-name="N107">
      <style:table-cell-properties style:text-align-source="fix" style:repeat-content="false" fo:wrap-option="no-wrap" fo:border="0.002cm solid #000000" style:vertical-align="top"/>
      <style:paragraph-properties fo:text-align="start" fo:margin-left="0cm"/>
      <style:text-properties fo:color="#000000" style:font-name="Arial" fo:font-weight="normal"/>
    </style:style>
    <style:style style:name="ce7" style:family="table-cell" style:parent-style-name="Default" style:data-style-name="N107">
      <style:table-cell-properties fo:background-color="#ccffff" style:text-align-source="fix" style:repeat-content="false" fo:border="0.002cm solid #000000"/>
      <style:paragraph-properties fo:text-align="center"/>
      <style:text-properties fo:color="#010000" style:font-name="Verdana" fo:font-size="9pt" fo:font-weight="bold"/>
    </style:style>
    <style:style style:name="ce8" style:family="table-cell" style:parent-style-name="Default" style:data-style-name="N107">
      <style:table-cell-properties fo:background-color="#cc99ff" style:text-align-source="fix" style:repeat-content="false" fo:border="0.002cm solid #000000"/>
      <style:paragraph-properties fo:text-align="center"/>
      <style:text-properties fo:color="#000000" style:font-name="Verdana" fo:font-size="18pt" fo:font-weight="normal"/>
    </style:style>
    <style:style style:name="ce9" style:family="table-cell" style:parent-style-name="Default">
      <style:table-cell-properties fo:background-color="#ccffff" style:text-align-source="fix" style:repeat-content="false" fo:border="0.002cm solid #000000"/>
      <style:paragraph-properties fo:text-align="center"/>
      <style:text-properties fo:color="#000000" style:font-name="Verdana" fo:font-size="9pt" fo:font-weight="bold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fo:color="#000000" style:font-name="Arial" fo:font-weight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font-name="Verdana" fo:font-weight="normal"/>
    </style:style>
    <style:style style:name="ce12" style:family="table-cell" style:parent-style-name="Default" style:data-style-name="N107">
      <style:table-cell-properties fo:wrap-option="no-wrap" fo:border="0.002cm solid #000000"/>
      <style:text-properties fo:color="#000000" style:font-name="Arial" fo:font-weight="normal"/>
    </style:style>
    <style:style style:name="ce13" style:family="table-cell" style:parent-style-name="Default" style:data-style-name="N107">
      <style:table-cell-properties style:text-align-source="fix" style:repeat-content="false" fo:border="0.002cm solid #000000"/>
      <style:paragraph-properties fo:text-align="center"/>
      <style:text-properties fo:color="#000000" style:font-name="Verdana" fo:font-weight="bold"/>
    </style:style>
    <style:style style:name="ce14" style:family="table-cell" style:parent-style-name="Default">
      <style:table-cell-properties fo:border-bottom="none" fo:wrap-option="no-wrap" fo:border-left="0.002cm solid #000000" fo:border-right="none" fo:border-top="none"/>
      <style:text-properties fo:color="#000000" style:font-name="Arial" fo:font-weight="normal"/>
    </style:style>
    <style:style style:name="ce15" style:family="table-cell" style:parent-style-name="Default">
      <style:table-cell-properties fo:border-bottom="0.002cm solid #000000" fo:wrap-option="no-wrap" fo:border-left="0.002cm solid #000000" fo:border-right="none" fo:border-top="none"/>
      <style:text-properties fo:color="#000000" style:font-name="Arial" fo:font-weight="normal"/>
    </style:style>
    <style:style style:name="ce16" style:family="table-cell" style:parent-style-name="Default">
      <style:table-cell-properties fo:border-bottom="none" fo:wrap-option="no-wrap" fo:border-left="0.002cm solid #000000" fo:border-right="none" fo:border-top="0.002cm solid #000000"/>
      <style:text-properties fo:color="#000000" style:font-name="Arial" fo:font-weight="normal"/>
    </style:style>
    <style:style style:name="ce17" style:family="table-cell" style:parent-style-name="Default">
      <style:table-cell-properties fo:wrap-option="no-wrap"/>
      <style:text-properties fo:color="#000000" style:font-name="Arial" fo:font-weight="normal"/>
    </style:style>
    <style:style style:name="ce18" style:family="table-cell" style:parent-style-name="Default">
      <style:table-cell-properties fo:border-bottom="0.002cm solid #000000" fo:wrap-option="no-wrap" fo:border-left="none" fo:border-right="none" fo:border-top="none"/>
      <style:text-properties fo:color="#000000" style:font-name="Arial" fo:font-weight="normal"/>
    </style:style>
    <style:style style:name="ce19" style:family="table-cell" style:parent-style-name="Default">
      <style:table-cell-properties fo:border-bottom="none" fo:wrap-option="no-wrap" fo:border-left="none" fo:border-right="none" fo:border-top="0.002cm solid #000000"/>
      <style:text-properties fo:color="#000000" style:font-name="Arial" fo:font-weight="normal"/>
    </style:style>
  </office:automatic-styles>
  <office:body>
    <office:spreadsheet>
      <table:table table:name="CAP" table:style-name="ta1" table:print-ranges="CAP.A2:CAP.I4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5" table:default-cell-style-name="ce4"/>
        <table:table-column table:style-name="co5" table:default-cell-style-name="ce4"/>
        <table:table-column table:style-name="co4" table:number-columns-repeated="245" table:default-cell-style-name="ce12"/>
        <table:table-column table:style-name="co4" table:default-cell-style-name="ce14"/>
        <table:table-column table:style-name="co4" table:default-cell-style-name="ce17"/>
        <table:table-row table:style-name="ro1">
          <table:table-cell table:style-name="ce1" office:value-type="string" table:number-columns-spanned="9" table:number-rows-spanned="1">
            <text:p>8. Common Agricultural Policy</text:p>
          </table:table-cell>
          <table:covered-table-cell table:number-columns-repeated="7" table:style-name="Default"/>
          <table:covered-table-cell table:style-name="ce8"/>
          <table:table-cell table:style-name="ce8" table:number-columns-repeated="15"/>
          <table:table-cell table:number-columns-repeated="232"/>
        </table:table-row>
        <table:table-row table:style-name="ro2">
          <table:table-cell table:style-name="ce2" office:value-type="string">
            <text:p>EN - English</text:p>
          </table:table-cell>
          <table:table-cell table:style-name="ce2" office:value-type="string">
            <text:p>FR – French</text:p>
          </table:table-cell>
          <table:table-cell table:style-name="ce2" office:value-type="string">
            <text:p>DE - Deutsch</text:p>
          </table:table-cell>
          <table:table-cell table:style-name="ce7" office:value-type="string">
            <text:p>EL - Ελληνικά</text:p>
          </table:table-cell>
          <table:table-cell table:style-name="ce2" office:value-type="string">
            <text:p>IT - Italiano</text:p>
          </table:table-cell>
          <table:table-cell table:style-name="ce2" office:value-type="string">
            <text:p>ES - Espanol</text:p>
          </table:table-cell>
          <table:table-cell table:style-name="ce2" office:value-type="string">
            <text:p>PT - Portugeuse</text:p>
          </table:table-cell>
          <table:table-cell table:style-name="ce2" office:value-type="string">
            <text:p>HU-Magyar</text:p>
          </table:table-cell>
          <table:table-cell table:style-name="ce9" office:value-type="string">
            <text:p>SV-Svenska</text:p>
          </table:table-cell>
          <table:table-cell table:style-name="ce2" table:number-columns-repeated="6"/>
          <table:table-cell table:style-name="ce2" office:value-type="string">
            <text:p>Bulgarian</text:p>
          </table:table-cell>
          <table:table-cell table:style-name="ce2" office:value-type="string">
            <text:p>Serbian</text:p>
          </table:table-cell>
          <table:table-cell table:style-name="ce2" office:value-type="string">
            <text:p>Croatian</text:p>
          </table:table-cell>
          <table:table-cell table:style-name="ce2" office:value-type="string">
            <text:p>Slovenian</text:p>
          </table:table-cell>
          <table:table-cell table:style-name="ce2" office:value-type="string">
            <text:p>Macedonian</text:p>
          </table:table-cell>
          <table:table-cell table:style-name="ce2" office:value-type="string">
            <text:p>TR-Turkish</text:p>
          </table:table-cell>
          <table:table-cell table:style-name="ce2" office:value-type="string">
            <text:p>Kurdish</text:p>
          </table:table-cell>
          <table:table-cell table:style-name="ce2" office:value-type="string">
            <text:p>AR-Arabic</text:p>
          </table:table-cell>
          <table:table-cell table:style-name="ce2" office:value-type="string">
            <text:p>Urdu</text:p>
          </table:table-cell>
          <table:table-cell table:number-columns-repeated="230"/>
          <table:table-cell table:style-name="ce15"/>
          <table:table-cell table:style-name="ce18"/>
        </table:table-row>
        <table:table-row table:style-name="ro3">
          <table:table-cell table:style-name="ce3" office:value-type="string">
            <text:p>aid to farmers</text:p>
          </table:table-cell>
          <table:table-cell office:value-type="string">
            <text:p>aide aux agriculteurs</text:p>
          </table:table-cell>
          <table:table-cell office:value-type="string">
            <text:p>Unterstützung der Bauern</text:p>
          </table:table-cell>
          <table:table-cell office:value-type="string">
            <text:p>Υποστήριξη των αγροτών</text:p>
          </table:table-cell>
          <table:table-cell office:value-type="string">
            <text:p>aiuti agli agricoltori</text:p>
          </table:table-cell>
          <table:table-cell office:value-type="string">
            <text:p>ayudas a los agricultores</text:p>
          </table:table-cell>
          <table:table-cell office:value-type="string">
            <text:p>ajudas aos agricultores</text:p>
          </table:table-cell>
          <table:table-cell office:value-type="string">
            <text:p>organikus gazdálkodás</text:p>
          </table:table-cell>
          <table:table-cell office:value-type="string">
            <text:p>bistånd till bönder</text:p>
          </table:table-cell>
          <table:table-cell table:style-name="ce5" table:number-columns-repeated="15"/>
          <table:table-cell table:style-name="ce13" table:number-columns-repeated="230"/>
          <table:table-cell table:style-name="ce12" table:number-columns-repeated="2"/>
        </table:table-row>
        <table:table-row table:style-name="ro4">
          <table:table-cell table:number-columns-repeated="2" office:value-type="string">
            <text:p>aquaculture</text:p>
          </table:table-cell>
          <table:table-cell office:value-type="string">
            <text:p>Aquakultur</text:p>
          </table:table-cell>
          <table:table-cell office:value-type="string">
            <text:p>Υδατoκαλλιέργεια</text:p>
          </table:table-cell>
          <table:table-cell office:value-type="string">
            <text:p>aquacoltura</text:p>
          </table:table-cell>
          <table:table-cell office:value-type="string">
            <text:p>acuicultura</text:p>
          </table:table-cell>
          <table:table-cell office:value-type="string">
            <text:p>aquicultura</text:p>
          </table:table-cell>
          <table:table-cell office:value-type="string">
            <text:p>aqva/víz kultúra</text:p>
          </table:table-cell>
          <table:table-cell office:value-type="string">
            <text:p>vattenbruk</text:p>
          </table:table-cell>
          <table:table-cell table:number-columns-repeated="245"/>
          <table:table-cell table:style-name="ce16"/>
          <table:table-cell table:style-name="ce19"/>
        </table:table-row>
        <table:table-row table:style-name="ro5">
          <table:table-cell office:value-type="string">
            <text:p>avian influenza</text:p>
          </table:table-cell>
          <table:table-cell office:value-type="string">
            <text:p>grippe aviaire</text:p>
          </table:table-cell>
          <table:table-cell office:value-type="string">
            <text:p>Geflügelpest</text:p>
          </table:table-cell>
          <table:table-cell office:value-type="string">
            <text:p>Γρίπη των πουλερικών</text:p>
          </table:table-cell>
          <table:table-cell office:value-type="string">
            <text:p>influenza aviaria</text:p>
          </table:table-cell>
          <table:table-cell office:value-type="string">
            <text:p>influenza avia </text:p>
          </table:table-cell>
          <table:table-cell office:value-type="string">
            <text:p>gripe aviaria</text:p>
          </table:table-cell>
          <table:table-cell office:value-type="string">
            <text:p>szárnyas pestis</text:p>
          </table:table-cell>
          <table:table-cell office:value-type="string">
            <text:p>Fågelinfluensa</text:p>
          </table:table-cell>
          <table:table-cell table:number-columns-repeated="247"/>
        </table:table-row>
        <table:table-row table:style-name="ro3">
          <table:table-cell office:value-type="string">
            <text:p>bovine</text:p>
          </table:table-cell>
          <table:table-cell office:value-type="string">
            <text:p>bovins</text:p>
          </table:table-cell>
          <table:table-cell office:value-type="string">
            <text:p>Rinder</text:p>
          </table:table-cell>
          <table:table-cell office:value-type="string">
            <text:p>βόειος, βοδινός, αγελαδινός</text:p>
          </table:table-cell>
          <table:table-cell office:value-type="string">
            <text:p>bovini</text:p>
          </table:table-cell>
          <table:table-cell office:value-type="string">
            <text:p>bovinos</text:p>
          </table:table-cell>
          <table:table-cell office:value-type="string">
            <text:p>bovinos</text:p>
          </table:table-cell>
          <table:table-cell office:value-type="string">
            <text:p>szarvasmarha fajta</text:p>
          </table:table-cell>
          <table:table-cell office:value-type="string">
            <text:p>nöt / bovin</text:p>
          </table:table-cell>
          <table:table-cell table:number-columns-repeated="247"/>
        </table:table-row>
        <table:table-row table:style-name="ro6">
          <table:table-cell office:value-type="string">
            <text:p>breeding programs</text:p>
          </table:table-cell>
          <table:table-cell office:value-type="string">
            <text:p>programmes d'élevage</text:p>
          </table:table-cell>
          <table:table-cell office:value-type="string">
            <text:p>Zuchtprogramme</text:p>
          </table:table-cell>
          <table:table-cell office:value-type="string">
            <text:p><text:s text:c="6"/>Προγράμματα αναπαραγωγής</text:p>
          </table:table-cell>
          <table:table-cell table:style-name="ce6"/>
          <table:table-cell office:value-type="string">
            <text:p>programas de cría</text:p>
          </table:table-cell>
          <table:table-cell office:value-type="string">
            <text:p>programas de melhoramento genético</text:p>
          </table:table-cell>
          <table:table-cell office:value-type="string">
            <text:p>szaporítási programok</text:p>
          </table:table-cell>
          <table:table-cell office:value-type="string">
            <text:p>avelsprogram</text:p>
          </table:table-cell>
          <table:table-cell table:number-columns-repeated="247"/>
        </table:table-row>
        <table:table-row table:style-name="ro6">
          <table:table-cell office:value-type="string">
            <text:p>CAP Common Agricultural Policy</text:p>
          </table:table-cell>
          <table:table-cell office:value-type="string">
            <text:p>PAC Politique Agricole Commune</text:p>
          </table:table-cell>
          <table:table-cell office:value-type="string">
            <text:p>GAP (Gemeinsame Agrarpolitik)</text:p>
          </table:table-cell>
          <table:table-cell office:value-type="string">
            <text:p>Κοινή Αγροτική Πολιτική</text:p>
          </table:table-cell>
          <table:table-cell office:value-type="string">
            <text:p>PAC Politica Agricola Comune</text:p>
          </table:table-cell>
          <table:table-cell office:value-type="string">
            <text:p>PAC Politica Agricola Comun</text:p>
          </table:table-cell>
          <table:table-cell office:value-type="string">
            <text:p>PAC - Política Agrícola Comum</text:p>
          </table:table-cell>
          <table:table-cell office:value-type="string">
            <text:p>KAP (Közös Agrár Politika)</text:p>
          </table:table-cell>
          <table:table-cell office:value-type="string">
            <text:p>GJP Gemensamma Jordbrukspolitiken </text:p>
          </table:table-cell>
          <table:table-cell table:number-columns-repeated="247"/>
        </table:table-row>
        <table:table-row table:style-name="ro5">
          <table:table-cell office:value-type="string">
            <text:p>classical swine fever</text:p>
          </table:table-cell>
          <table:table-cell office:value-type="string">
            <text:p>peste porcine classique</text:p>
          </table:table-cell>
          <table:table-cell office:value-type="string">
            <text:p>Klassische Schweinepest</text:p>
          </table:table-cell>
          <table:table-cell office:value-type="string">
            <text:p>Γρίπη των χοίρων</text:p>
          </table:table-cell>
          <table:table-cell office:value-type="string">
            <text:p>febbre suina classica</text:p>
          </table:table-cell>
          <table:table-cell office:value-type="string">
            <text:p>peste porcina classica</text:p>
          </table:table-cell>
          <table:table-cell office:value-type="string">
            <text:p>peste suina classica</text:p>
          </table:table-cell>
          <table:table-cell office:value-type="string">
            <text:p>klasszikus sertéspestis</text:p>
          </table:table-cell>
          <table:table-cell office:value-type="string">
            <text:p>klassisk svinpest</text:p>
          </table:table-cell>
          <table:table-cell table:number-columns-repeated="247"/>
        </table:table-row>
        <table:table-row table:style-name="ro7">
          <table:table-cell office:value-type="string">
            <text:p>COM Common organisations of the agricultural markets </text:p>
          </table:table-cell>
          <table:table-cell office:value-type="string">
            <text:p>OCM Organisations communes des marchés agricoles </text:p>
          </table:table-cell>
          <table:table-cell office:value-type="string">
            <text:p>ODA (Organisation der Agrarmärkte)</text:p>
          </table:table-cell>
          <table:table-cell office:value-type="string">
            <text:p>Κοινή οργάνωση αγοράς στον τομέα της γεωργίας</text:p>
          </table:table-cell>
          <table:table-cell office:value-type="string">
            <text:p>OCM Organizzazioni comuni dei mercati agricoli </text:p>
          </table:table-cell>
          <table:table-cell office:value-type="string">
            <text:p>OCM Organizaciones comunes de los mercados de los productos agrícolas </text:p>
          </table:table-cell>
          <table:table-cell office:value-type="string">
            <text:p>OCM Organizações comuns dos mercados agrícolas</text:p>
          </table:table-cell>
          <table:table-cell office:value-type="string">
            <text:p>közvetlen támogatás</text:p>
          </table:table-cell>
          <table:table-cell office:value-type="string">
            <text:p>gemensam organisation av jordbruksmarknaderna</text:p>
          </table:table-cell>
          <table:table-cell table:number-columns-repeated="247"/>
        </table:table-row>
        <table:table-row table:style-name="ro8">
          <table:table-cell office:value-type="string">
            <text:p>community legislation on animal diseases</text:p>
          </table:table-cell>
          <table:table-cell office:value-type="string">
            <text:p>législation communautaire sur les maladies animales</text:p>
          </table:table-cell>
          <table:table-cell office:value-type="string">
            <text:p>Gemeinschaftsrecht für Tierkrankheiten</text:p>
          </table:table-cell>
          <table:table-cell office:value-type="string">
            <text:p>Γενικό δίκαιο για τις ασθένειες των ζώων</text:p>
          </table:table-cell>
          <table:table-cell office:value-type="string">
            <text:p>Legislazione Communitaria sulle malattie animali</text:p>
          </table:table-cell>
          <table:table-cell office:value-type="string">
            <text:p>legislación comunitaria sobre las enfermedades animales</text:p>
          </table:table-cell>
          <table:table-cell office:value-type="string">
            <text:p>legislação comunitária para sanidade animal</text:p>
          </table:table-cell>
          <table:table-cell office:value-type="string">
            <text:p>járványokhoz/betegségekhez fűződő közösségi szabályozás (állatok esetében)</text:p>
          </table:table-cell>
          <table:table-cell office:value-type="string">
            <text:p>gemenskapslagstiftning om djursjukdomar</text:p>
          </table:table-cell>
          <table:table-cell table:number-columns-repeated="247"/>
        </table:table-row>
        <table:table-row table:style-name="ro8">
          <table:table-cell office:value-type="string">
            <text:p>direct payments independent of <text:s/>production</text:p>
          </table:table-cell>
          <table:table-cell office:value-type="string">
            <text:p>paiements directs indépendants de la production </text:p>
          </table:table-cell>
          <table:table-cell office:value-type="string">
            <text:p>Direktzahlungen, unabhängig von der Erzeugung</text:p>
          </table:table-cell>
          <table:table-cell office:value-type="string">
            <text:p>Άμεσες πληρωμές ανεξάρτητα από την παραγωγή</text:p>
          </table:table-cell>
          <table:table-cell office:value-type="string">
            <text:p>pagamenti diretti indipendenti dalla produzione</text:p>
          </table:table-cell>
          <table:table-cell office:value-type="string">
            <text:p>obtención de pagos directos, independientemente de la producción </text:p>
          </table:table-cell>
          <table:table-cell office:value-type="string">
            <text:p>pagamentos directos independentes da produção</text:p>
          </table:table-cell>
          <table:table-cell office:value-type="string">
            <text:p>egyszeri a termőföld nagyságától függő támogatás</text:p>
          </table:table-cell>
          <table:table-cell office:value-type="string">
            <text:p>direktstöd oberoende av produktionen</text:p>
          </table:table-cell>
          <table:table-cell table:number-columns-repeated="247"/>
        </table:table-row>
        <table:table-row table:style-name="ro8">
          <table:table-cell office:value-type="string">
            <text:p>EFSA European Food Security Authority</text:p>
          </table:table-cell>
          <table:table-cell office:value-type="string">
            <text:p>EFSA Autorité Européenne de Sécurité des Aliments</text:p>
          </table:table-cell>
          <table:table-cell office:value-type="string">
            <text:p>EFSA (Europäische Behörde für Lebensmittelsicherheit)</text:p>
          </table:table-cell>
          <table:table-cell office:value-type="string">
            <text:p><text:s/>Ευρωπαϊκή Υπηρεσία Ασφάλειας Τροφίμων</text:p>
          </table:table-cell>
          <table:table-cell office:value-type="string">
            <text:p>AESE Autorita Europea per la Sicurezza Alimentare</text:p>
          </table:table-cell>
          <table:table-cell office:value-type="string">
            <text:p>AESA Autoridad Europea de Seguridad Alimentaria</text:p>
          </table:table-cell>
          <table:table-cell office:value-type="string">
            <text:p>AESA Autoridade Europeia para a Segurenca dos Alimentos</text:p>
          </table:table-cell>
          <table:table-cell office:value-type="string">
            <text:p>EFSA - Európai Élelmiszerbiztonsági Hivatal</text:p>
          </table:table-cell>
          <table:table-cell office:value-type="string">
            <text:p>Europeiska myndigheten för livsmedelssäkerhet</text:p>
          </table:table-cell>
          <table:table-cell table:number-columns-repeated="247"/>
        </table:table-row>
        <table:table-row table:style-name="ro4">
          <table:table-cell office:value-type="string">
            <text:p>horses</text:p>
          </table:table-cell>
          <table:table-cell office:value-type="string">
            <text:p>équidés</text:p>
          </table:table-cell>
          <table:table-cell office:value-type="string">
            <text:p>Pferde</text:p>
          </table:table-cell>
          <table:table-cell office:value-type="string">
            <text:p>Άλογα, ίπποι</text:p>
          </table:table-cell>
          <table:table-cell office:value-type="string">
            <text:p>equini</text:p>
          </table:table-cell>
          <table:table-cell office:value-type="string">
            <text:p>equinos</text:p>
          </table:table-cell>
          <table:table-cell office:value-type="string">
            <text:p>equinos</text:p>
          </table:table-cell>
          <table:table-cell office:value-type="string">
            <text:p>ló</text:p>
          </table:table-cell>
          <table:table-cell office:value-type="string">
            <text:p>häst /ekvin</text:p>
          </table:table-cell>
          <table:table-cell table:number-columns-repeated="247"/>
        </table:table-row>
        <table:table-row table:style-name="ro8">
          <table:table-cell office:value-type="string">
            <text:p>European Agriculture Guidance and Guarantee Fund (EAGGF)</text:p>
          </table:table-cell>
          <table:table-cell office:value-type="string">
            <text:p>Fonds européen d'orientation et de garantie agricole (FEOGA)</text:p>
          </table:table-cell>
          <table:table-cell office:value-type="string">
            <text:p>EAGFL (Landwirtschaftlicher Leit- und Garantiefonds)</text:p>
          </table:table-cell>
          <table:table-cell office:value-type="string">
            <text:p><text:s/>Ευρωπαϊκό Γεωργικό Ταμείο Προσανατολισμού &amp; Εγγυήσεων</text:p>
          </table:table-cell>
          <table:table-cell office:value-type="string">
            <text:p>FEAOG</text:p>
          </table:table-cell>
          <table:table-cell office:value-type="string">
            <text:p>Fondo Europeo de Orientación y de Garantía Agrícola (FEOGA)</text:p>
          </table:table-cell>
          <table:table-cell office:value-type="string">
            <text:p>Fundo europeu de orientação e garantia agrícola</text:p>
          </table:table-cell>
          <table:table-cell office:value-type="string">
            <text:p>FEOGA: Európai Mezőgazdasági és Orientációs Alap</text:p>
          </table:table-cell>
          <table:table-cell office:value-type="string">
            <text:p>EUGFJ Europeiska utvecklings- och garantifonden för jordbruket</text:p>
          </table:table-cell>
          <table:table-cell table:number-columns-repeated="247"/>
        </table:table-row>
        <table:table-row table:style-name="ro8">
          <table:table-cell office:value-type="string">
            <text:p>FIFG Financial Instrument for Fisheries Guidance</text:p>
          </table:table-cell>
          <table:table-cell office:value-type="string">
            <text:p>IFOP instrument financier d'orientation de la pêche</text:p>
          </table:table-cell>
          <table:table-cell office:value-type="string">
            <text:p>FIAF (Finanzinstrument für die Ausrichtung der Fischerei)</text:p>
          </table:table-cell>
          <table:table-cell office:value-type="string">
            <text:p><text:s/>χρηματοδοτικό μέσο προσανατολισμού της αλιείας</text:p>
          </table:table-cell>
          <table:table-cell office:value-type="string">
            <text:p>SFOP Strumento Finanziario di Orientamineto della Pesca</text:p>
          </table:table-cell>
          <table:table-cell office:value-type="string">
            <text:p>IFOP Instrumento Financiero de orientacion pesquera</text:p>
          </table:table-cell>
          <table:table-cell office:value-type="string">
            <text:p>IFOP Instrumento Financeiro de Orientacao da pesca</text:p>
          </table:table-cell>
          <table:table-cell office:value-type="string">
            <text:p>Halászati Orientációs Pénzügyi Eszköz</text:p>
          </table:table-cell>
          <table:table-cell office:value-type="string">
            <text:p>FFU Fonden för fiskets utveckling</text:p>
          </table:table-cell>
          <table:table-cell table:number-columns-repeated="247"/>
        </table:table-row>
        <table:table-row table:style-name="ro3">
          <table:table-cell office:value-type="string">
            <text:p>food labelling</text:p>
          </table:table-cell>
          <table:table-cell office:value-type="string">
            <text:p>étiquetage des aliments</text:p>
          </table:table-cell>
          <table:table-cell office:value-type="string">
            <text:p>Beschriftung der Nahrungsmittel</text:p>
          </table:table-cell>
          <table:table-cell office:value-type="string">
            <text:p><text:s text:c="6"/>τοποθέτηση ετικέτας</text:p>
          </table:table-cell>
          <table:table-cell office:value-type="string">
            <text:p>Etichette alimentari</text:p>
          </table:table-cell>
          <table:table-cell office:value-type="string">
            <text:p>Etiquetado de alimentos</text:p>
          </table:table-cell>
          <table:table-cell office:value-type="string">
            <text:p>rotulagem dos alimentos</text:p>
          </table:table-cell>
          <table:table-cell office:value-type="string">
            <text:p>feliratozás/címkézés élelmiszeren</text:p>
          </table:table-cell>
          <table:table-cell office:value-type="string">
            <text:p>livsmedelsmärkning</text:p>
          </table:table-cell>
          <table:table-cell table:number-columns-repeated="247"/>
        </table:table-row>
        <table:table-row table:style-name="ro3">
          <table:table-cell office:value-type="string">
            <text:p>food risks</text:p>
          </table:table-cell>
          <table:table-cell office:value-type="string">
            <text:p>risques liés à la chaîne alimentaire</text:p>
          </table:table-cell>
          <table:table-cell office:value-type="string">
            <text:p>lebensmittelbedingte Risiken</text:p>
          </table:table-cell>
          <table:table-cell office:value-type="string">
            <text:p>Διατροφικοί κίνδυνοι</text:p>
          </table:table-cell>
          <table:table-cell office:value-type="string">
            <text:p>rischi alimentari</text:p>
          </table:table-cell>
          <table:table-cell office:value-type="string">
            <text:p>riesgos alimentarios</text:p>
          </table:table-cell>
          <table:table-cell office:value-type="string">
            <text:p>riscos alimentares</text:p>
          </table:table-cell>
          <table:table-cell office:value-type="string">
            <text:p>hagyományos termelési eszközök</text:p>
          </table:table-cell>
          <table:table-cell office:value-type="string">
            <text:p>livsmedelsrisker</text:p>
          </table:table-cell>
          <table:table-cell table:number-columns-repeated="247"/>
        </table:table-row>
        <table:table-row table:style-name="ro3">
          <table:table-cell office:value-type="string">
            <text:p>Foot-and-Mouth disease</text:p>
          </table:table-cell>
          <table:table-cell office:value-type="string">
            <text:p>fièvre aphteuse</text:p>
          </table:table-cell>
          <table:table-cell office:value-type="string">
            <text:p>Maul- und Klauenseuche</text:p>
          </table:table-cell>
          <table:table-cell office:value-type="string">
            <text:p>Διατροφική και στοματική ασθένεια</text:p>
          </table:table-cell>
          <table:table-cell office:value-type="string">
            <text:p>Afta epizootica</text:p>
          </table:table-cell>
          <table:table-cell office:value-type="string">
            <text:p>Fiebre aftosa</text:p>
          </table:table-cell>
          <table:table-cell office:value-type="string">
            <text:p>febre aftosa</text:p>
          </table:table-cell>
          <table:table-cell office:value-type="string">
            <text:p>Száj és Körömfájás járvány</text:p>
          </table:table-cell>
          <table:table-cell office:value-type="string">
            <text:p>Mul- och klövsjukan</text:p>
          </table:table-cell>
          <table:table-cell table:number-columns-repeated="247"/>
        </table:table-row>
        <table:table-row table:style-name="ro9">
          <table:table-cell office:value-type="string">
            <text:p>FVO Food and Veterinary Office</text:p>
          </table:table-cell>
          <table:table-cell office:value-type="string">
            <text:p>Office alimentaire et vétérinaire</text:p>
          </table:table-cell>
          <table:table-cell office:value-type="string">
            <text:p>Lebensmittel- und Veterinäramt</text:p>
          </table:table-cell>
          <table:table-cell office:value-type="string">
            <text:p><text:s text:c="6"/>Γραφείο Τροφίμων και Κτηνιατρικών Θεμάτω</text:p>
          </table:table-cell>
          <table:table-cell office:value-type="string">
            <text:p>Ufficio alimentare e veterinario </text:p>
          </table:table-cell>
          <table:table-cell office:value-type="string">
            <text:p>OAV Oficina Alimentaria y Veterinaria</text:p>
          </table:table-cell>
          <table:table-cell office:value-type="string">
            <text:p>Escritório para alimentação e saúde animal</text:p>
          </table:table-cell>
          <table:table-cell office:value-type="string">
            <text:p>FVO: A Bizottság Élelmiszer és Állategészségügyi Hivatala</text:p>
          </table:table-cell>
          <table:table-cell office:value-type="string">
            <text:p>kontoret för livsmedels- och veterinärfrågor</text:p>
          </table:table-cell>
          <table:table-cell table:number-columns-repeated="247"/>
        </table:table-row>
        <table:table-row table:style-name="ro7">
          <table:table-cell office:value-type="string">
            <text:p>GMO genetically modified organisms</text:p>
          </table:table-cell>
          <table:table-cell office:value-type="string">
            <text:p>OGM organismes génétiquement modifiés</text:p>
          </table:table-cell>
          <table:table-cell office:value-type="string">
            <text:p>GVO (Gentechnisch veränderte Organismen)</text:p>
          </table:table-cell>
          <table:table-cell office:value-type="string">
            <text:p>γενετικά τροποποιημένοι οργανισμοί</text:p>
          </table:table-cell>
          <table:table-cell office:value-type="string">
            <text:p>OGM organismi geneticamente moditificati </text:p>
          </table:table-cell>
          <table:table-cell office:value-type="string">
            <text:p>OMG Organismos modificados genéticamente </text:p>
          </table:table-cell>
          <table:table-cell office:value-type="string">
            <text:p>OGM organismos geneticamente modificados ou transgênicos</text:p>
          </table:table-cell>
          <table:table-cell office:value-type="string">
            <text:p>genetikailag módosított szervezetek</text:p>
          </table:table-cell>
          <table:table-cell office:value-type="string">
            <text:p>GMO genetiskt modifierade organismer </text:p>
          </table:table-cell>
          <table:table-cell table:number-columns-repeated="247"/>
        </table:table-row>
        <table:table-row table:style-name="ro9">
          <table:table-cell office:value-type="string">
            <text:p>IACS Integrated administration and control system</text:p>
          </table:table-cell>
          <table:table-cell office:value-type="string">
            <text:p>SIGC système intégré de gestion et de contrôle</text:p>
          </table:table-cell>
          <table:table-cell office:value-type="string">
            <text:p>IVK (integriertes Verwaltungs-und Kontrollsystem)</text:p>
          </table:table-cell>
          <table:table-cell office:value-type="string">
            <text:p><text:s/>Ολοκληρωμένο σύστημα διαχείρισης και ελέγχου </text:p>
          </table:table-cell>
          <table:table-cell office:value-type="string">
            <text:p>SIGC sistema integrato di gestione e di controllo</text:p>
          </table:table-cell>
          <table:table-cell office:value-type="string">
            <text:p>SIGC systema integrado de gestion y control</text:p>
          </table:table-cell>
          <table:table-cell office:value-type="string">
            <text:p>SIGC Sistema integrado de gestao e de controlo</text:p>
          </table:table-cell>
          <table:table-cell office:value-type="string">
            <text:p>IACS</text:p>
          </table:table-cell>
          <table:table-cell office:value-type="string">
            <text:p>integrerat system för administration och kontroll</text:p>
          </table:table-cell>
          <table:table-cell table:number-columns-repeated="247"/>
        </table:table-row>
        <table:table-row table:style-name="ro9">
          <table:table-cell office:value-type="string">
            <text:p>moratorium on GM crops</text:p>
          </table:table-cell>
          <table:table-cell office:value-type="string">
            <text:p>moratoire sur les OGM</text:p>
          </table:table-cell>
          <table:table-cell office:value-type="string">
            <text:p>Moratorium für GVO /GMO</text:p>
          </table:table-cell>
          <table:table-cell table:style-name="ce6"/>
          <table:table-cell office:value-type="string">
            <text:p>Moratoria sui OGM</text:p>
          </table:table-cell>
          <table:table-cell office:value-type="string">
            <text:p>moratoria sobre las cosechas GM</text:p>
          </table:table-cell>
          <table:table-cell office:value-type="string">
            <text:p>moratória dos trangênicos</text:p>
          </table:table-cell>
          <table:table-cell office:value-type="string">
            <text:p>a genetikailag módosított gabonára kivetett tilalom</text:p>
          </table:table-cell>
          <table:table-cell office:value-type="string">
            <text:p>moratorium för GM-grödor</text:p>
          </table:table-cell>
          <table:table-cell table:number-columns-repeated="247"/>
        </table:table-row>
        <table:table-row table:style-name="ro5">
          <table:table-cell office:value-type="string">
            <text:p>organic farming</text:p>
          </table:table-cell>
          <table:table-cell office:value-type="string">
            <text:p>agriculture biologique</text:p>
          </table:table-cell>
          <table:table-cell office:value-type="string">
            <text:p>biologischer Landbau</text:p>
          </table:table-cell>
          <table:table-cell office:value-type="string">
            <text:p><text:s/>βιολογική καλλιέργεια</text:p>
          </table:table-cell>
          <table:table-cell office:value-type="string">
            <text:p>agricoltora biologica</text:p>
          </table:table-cell>
          <table:table-cell office:value-type="string">
            <text:p>agricultura ecologica</text:p>
          </table:table-cell>
          <table:table-cell office:value-type="string">
            <text:p>agricultura sustentavel</text:p>
          </table:table-cell>
          <table:table-cell office:value-type="string">
            <text:p>kártevők</text:p>
          </table:table-cell>
          <table:table-cell office:value-type="string">
            <text:p>ekologiskt jordbruk</text:p>
          </table:table-cell>
          <table:table-cell table:number-columns-repeated="247"/>
        </table:table-row>
        <table:table-row table:style-name="ro5">
          <table:table-cell office:value-type="string">
            <text:p>sheep and goats</text:p>
          </table:table-cell>
          <table:table-cell office:value-type="string">
            <text:p>ovins et caprins</text:p>
          </table:table-cell>
          <table:table-cell office:value-type="string">
            <text:p>Schafe und Ziegen</text:p>
          </table:table-cell>
          <table:table-cell office:value-type="string">
            <text:p><text:s/>αιγοπρόβατα </text:p>
          </table:table-cell>
          <table:table-cell office:value-type="string">
            <text:p>ovini e caprini</text:p>
          </table:table-cell>
          <table:table-cell office:value-type="string">
            <text:p>ovinos y caprinos</text:p>
          </table:table-cell>
          <table:table-cell office:value-type="string">
            <text:p>ovonos e caprinos</text:p>
          </table:table-cell>
          <table:table-cell office:value-type="string">
            <text:p>bárány/birka és kecske</text:p>
          </table:table-cell>
          <table:table-cell office:value-type="string">
            <text:p>får och get</text:p>
          </table:table-cell>
          <table:table-cell table:number-columns-repeated="247"/>
        </table:table-row>
        <table:table-row table:style-name="ro10">
          <table:table-cell office:value-type="string">
            <text:p>PDO Protected designation of origin</text:p>
          </table:table-cell>
          <table:table-cell office:value-type="string">
            <text:p>AOP Appelation d'origine protégée</text:p>
          </table:table-cell>
          <table:table-cell office:value-type="string">
            <text:p>g.U. (geschützte Ursprungsbezeichnung)</text:p>
          </table:table-cell>
          <table:table-cell office:value-type="string">
            <text:p/>
            <text:p>Προστασία ονομασίας προελεύσεως</text:p>
          </table:table-cell>
          <table:table-cell office:value-type="string">
            <text:p>DOP Denominazione d'Origine Protetta </text:p>
          </table:table-cell>
          <table:table-cell office:value-type="string">
            <text:p>DOP Denominacion de Origen Protegida </text:p>
          </table:table-cell>
          <table:table-cell office:value-type="string">
            <text:p>DOP Denominação de Origem Protegida </text:p>
          </table:table-cell>
          <table:table-cell office:value-type="string">
            <text:p>védett származási hely</text:p>
          </table:table-cell>
          <table:table-cell office:value-type="string">
            <text:p>skyddad ursprungsbeteckning</text:p>
          </table:table-cell>
          <table:table-cell table:number-columns-repeated="247"/>
        </table:table-row>
        <table:table-row table:style-name="ro6">
          <table:table-cell table:number-columns-repeated="2" office:value-type="string">
            <text:p>pesticides</text:p>
          </table:table-cell>
          <table:table-cell office:value-type="string">
            <text:p>Pestizide, Insektenvertilgungsmittel</text:p>
          </table:table-cell>
          <table:table-cell office:value-type="string">
            <text:p><text:s/>Παρασιτοκτόνα</text:p>
          </table:table-cell>
          <table:table-cell office:value-type="string">
            <text:p>pesticidi</text:p>
          </table:table-cell>
          <table:table-cell office:value-type="string">
            <text:p>plaguicidas</text:p>
          </table:table-cell>
          <table:table-cell office:value-type="string">
            <text:p>pesticidas</text:p>
          </table:table-cell>
          <table:table-cell office:value-type="string">
            <text:p>élelmiszer rizikó /veszély/bizonytalanság</text:p>
          </table:table-cell>
          <table:table-cell office:value-type="string">
            <text:p>bekämpningsmedel </text:p>
          </table:table-cell>
          <table:table-cell table:number-columns-repeated="247"/>
        </table:table-row>
        <table:table-row table:style-name="ro6">
          <table:table-cell office:value-type="string">
            <text:p>plant health</text:p>
          </table:table-cell>
          <table:table-cell office:value-type="string">
            <text:p>législation phytosanitaire</text:p>
          </table:table-cell>
          <table:table-cell office:value-type="string">
            <text:p>Pflanzenschutzgesetzgebung</text:p>
          </table:table-cell>
          <table:table-cell office:value-type="string">
            <text:p>υγεία των φυτών</text:p>
          </table:table-cell>
          <table:table-cell office:value-type="string">
            <text:p>legislazione fitosan</text:p>
          </table:table-cell>
          <table:table-cell office:value-type="string">
            <text:p>legislacion fitosanitaria</text:p>
          </table:table-cell>
          <table:table-cell office:value-type="string">
            <text:p>legislação comunitária fitossanitária</text:p>
          </table:table-cell>
          <table:table-cell office:value-type="string">
            <text:p>növényvédelmi szabályozás</text:p>
          </table:table-cell>
          <table:table-cell office:value-type="string">
            <text:p>växtskydd</text:p>
          </table:table-cell>
          <table:table-cell table:number-columns-repeated="247"/>
        </table:table-row>
        <table:table-row table:style-name="ro6">
          <table:table-cell office:value-type="string">
            <text:p>poultry and hatching eggs</text:p>
          </table:table-cell>
          <table:table-cell office:value-type="string">
            <text:p>volailles et œufs à couver</text:p>
          </table:table-cell>
          <table:table-cell office:value-type="string">
            <text:p>Geflügel und Bruteier</text:p>
          </table:table-cell>
          <table:table-cell office:value-type="string">
            <text:p>Πουλερικά και εκκόλαψη αυγών</text:p>
          </table:table-cell>
          <table:table-cell office:value-type="string">
            <text:p>pollame e uova da cova</text:p>
          </table:table-cell>
          <table:table-cell office:value-type="string">
            <text:p>aves de corral y huevos para incubar</text:p>
          </table:table-cell>
          <table:table-cell office:value-type="string">
            <text:p>aves de capoeira e ovos para incubacao</text:p>
          </table:table-cell>
          <table:table-cell office:value-type="string">
            <text:p>szárnyas tojás</text:p>
          </table:table-cell>
          <table:table-cell office:value-type="string">
            <text:p>fjäderfä och kläckägg</text:p>
          </table:table-cell>
          <table:table-cell table:number-columns-repeated="247"/>
        </table:table-row>
        <table:table-row table:style-name="ro3">
          <table:table-cell office:value-type="string">
            <text:p>principle of precaution</text:p>
          </table:table-cell>
          <table:table-cell office:value-type="string">
            <text:p>principe de précaution</text:p>
          </table:table-cell>
          <table:table-cell office:value-type="string">
            <text:p>Grundregel der Vorkehrung</text:p>
          </table:table-cell>
          <table:table-cell office:value-type="string">
            <text:p>Αρχή της <text:s text:c="4"/>πρόβλεψης / πρόληψης</text:p>
          </table:table-cell>
          <table:table-cell office:value-type="string">
            <text:p>principio di precauzione</text:p>
          </table:table-cell>
          <table:table-cell office:value-type="string">
            <text:p>principio de la precaución</text:p>
          </table:table-cell>
          <table:table-cell office:value-type="string">
            <text:p>princípio da precaução</text:p>
          </table:table-cell>
          <table:table-cell office:value-type="string">
            <text:p>Agrárpiacok Közös Szervezete</text:p>
          </table:table-cell>
          <table:table-cell office:value-type="string">
            <text:p>försiktighetsprincipen</text:p>
          </table:table-cell>
          <table:table-cell table:number-columns-repeated="247"/>
        </table:table-row>
        <table:table-row table:style-name="ro11">
          <table:table-cell office:value-type="string">
            <text:p>privatizing knowledge patenting genes </text:p>
          </table:table-cell>
          <table:table-cell office:value-type="string">
            <text:p>privatisation du savoir brevetage des gènes</text:p>
          </table:table-cell>
          <table:table-cell office:value-type="string">
            <text:p>Wissensprivatisierung durch Genpatentierung</text:p>
          </table:table-cell>
          <table:table-cell office:value-type="string">
            <text:p>Ιδιωτικοποίηση τεχνογνωσίας για την κατοχύρωση της πατέντας των γονιδίων</text:p>
          </table:table-cell>
          <table:table-cell table:style-name="ce6"/>
          <table:table-cell office:value-type="string">
            <text:p>privatización de patentado de genes</text:p>
          </table:table-cell>
          <table:table-cell office:value-type="string">
            <text:p>privatização do conhecimento através do patenteamento de genes</text:p>
          </table:table-cell>
          <table:table-cell table:style-name="ce6"/>
          <table:table-cell office:value-type="string">
            <text:p>privatisera kunskap patentera gener</text:p>
          </table:table-cell>
          <table:table-cell table:number-columns-repeated="247"/>
        </table:table-row>
        <table:table-row table:style-name="ro10">
          <table:table-cell office:value-type="string">
            <text:p>safety of consumers</text:p>
          </table:table-cell>
          <table:table-cell office:value-type="string">
            <text:p>sécurité des consommateurs</text:p>
          </table:table-cell>
          <table:table-cell office:value-type="string">
            <text:p>Sicherheit der Verbraucher, Konsumentenschutz</text:p>
          </table:table-cell>
          <table:table-cell office:value-type="string">
            <text:p>Προστασία καταναλωτών</text:p>
          </table:table-cell>
          <table:table-cell office:value-type="string">
            <text:p>sicurezza dei consumatori</text:p>
          </table:table-cell>
          <table:table-cell office:value-type="string">
            <text:p>seguridad de los consumidores</text:p>
          </table:table-cell>
          <table:table-cell office:value-type="string">
            <text:p>segurança dos consumidores</text:p>
          </table:table-cell>
          <table:table-cell office:value-type="string">
            <text:p>óvatosság/elővigyázatosság alapszabálya</text:p>
          </table:table-cell>
          <table:table-cell office:value-type="string">
            <text:p>konsumentsäkerhet</text:p>
          </table:table-cell>
          <table:table-cell table:number-columns-repeated="247"/>
        </table:table-row>
        <table:table-row table:style-name="ro4">
          <table:table-cell office:value-type="string">
            <text:p>seed</text:p>
          </table:table-cell>
          <table:table-cell office:value-type="string">
            <text:p>semences</text:p>
          </table:table-cell>
          <table:table-cell office:value-type="string">
            <text:p>Saatgut</text:p>
          </table:table-cell>
          <table:table-cell table:style-name="ce6"/>
          <table:table-cell office:value-type="string">
            <text:p>sementi</text:p>
          </table:table-cell>
          <table:table-cell office:value-type="string">
            <text:p>semillas</text:p>
          </table:table-cell>
          <table:table-cell office:value-type="string">
            <text:p>sementes</text:p>
          </table:table-cell>
          <table:table-cell office:value-type="string">
            <text:p>vetőmag</text:p>
          </table:table-cell>
          <table:table-cell office:value-type="string">
            <text:p>frö, utsäde</text:p>
          </table:table-cell>
          <table:table-cell table:number-columns-repeated="247"/>
        </table:table-row>
        <table:table-row table:style-name="ro6">
          <table:table-cell office:value-type="string">
            <text:p>set aside</text:p>
          </table:table-cell>
          <table:table-cell office:value-type="string">
            <text:p>jachère</text:p>
          </table:table-cell>
          <table:table-cell office:value-type="string">
            <text:p>Flächenstillegung</text:p>
          </table:table-cell>
          <table:table-cell office:value-type="string">
            <text:p>Θέτω σε αγρανάπαυση</text:p>
          </table:table-cell>
          <table:table-cell office:value-type="string">
            <text:p>messa a riposo dei terreni</text:p>
          </table:table-cell>
          <table:table-cell office:value-type="string">
            <text:p>retirada de tierras de la produccion</text:p>
          </table:table-cell>
          <table:table-cell office:value-type="string">
            <text:p>retirada da producao</text:p>
          </table:table-cell>
          <table:table-cell office:value-type="string">
            <text:p>félretesz / termőföld esetében pihentet - ugar</text:p>
          </table:table-cell>
          <table:table-cell office:value-type="string">
            <text:p>markuttag / uttag av jordbruksmark/träda</text:p>
          </table:table-cell>
          <table:table-cell table:number-columns-repeated="247"/>
        </table:table-row>
        <table:table-row table:style-name="ro6">
          <table:table-cell office:value-type="string">
            <text:p>sewage sludge </text:p>
          </table:table-cell>
          <table:table-cell office:value-type="string">
            <text:p>boues d'épuration </text:p>
          </table:table-cell>
          <table:table-cell office:value-type="string">
            <text:p>Klärschlamm</text:p>
          </table:table-cell>
          <table:table-cell office:value-type="string">
            <text:p>Λάσπη επεξεργασίας λυμάτων</text:p>
          </table:table-cell>
          <table:table-cell office:value-type="string">
            <text:p>fanghi di depurazione</text:p>
          </table:table-cell>
          <table:table-cell office:value-type="string">
            <text:p>lodos de depuradora</text:p>
          </table:table-cell>
          <table:table-cell office:value-type="string">
            <text:p>sobras de depuraçã ou lodos de depuração</text:p>
          </table:table-cell>
          <table:table-cell office:value-type="string">
            <text:p>fogyasztók biztonsága</text:p>
          </table:table-cell>
          <table:table-cell office:value-type="string">
            <text:p>avloppsslam</text:p>
          </table:table-cell>
          <table:table-cell table:number-columns-repeated="247"/>
        </table:table-row>
        <table:table-row table:style-name="ro3">
          <table:table-cell office:value-type="string">
            <text:p>single farm payment</text:p>
          </table:table-cell>
          <table:table-cell office:value-type="string">
            <text:p>paiement unique par exploitation</text:p>
          </table:table-cell>
          <table:table-cell office:value-type="string">
            <text:p>Betriebsprämien je Betrieb</text:p>
          </table:table-cell>
          <table:table-cell office:value-type="string">
            <text:p><text:s/>ατομική εκμετάλλευση</text:p>
          </table:table-cell>
          <table:table-cell office:value-type="string">
            <text:p>pagamento unico per azienda</text:p>
          </table:table-cell>
          <table:table-cell office:value-type="string">
            <text:p>pago único por explotación</text:p>
          </table:table-cell>
          <table:table-cell office:value-type="string">
            <text:p>pagamento unico por exploraçao</text:p>
          </table:table-cell>
          <table:table-cell table:style-name="ce6"/>
          <table:table-cell office:value-type="string">
            <text:p>samlat gårdsstöd</text:p>
          </table:table-cell>
          <table:table-cell table:number-columns-repeated="247"/>
        </table:table-row>
        <table:table-row table:style-name="ro11">
          <table:table-cell office:value-type="string">
            <text:p>SPS Agreement on the Application of Sanitary and Phytosanitory Measures </text:p>
          </table:table-cell>
          <table:table-cell office:value-type="string">
            <text:p>MSPAccord sur l'Application des Mesures sanitaires et phytosanitaires</text:p>
          </table:table-cell>
          <table:table-cell office:value-type="string">
            <text:p>Übereinkommen über die Anwendung von Pflanzenschutzmassnahmen</text:p>
          </table:table-cell>
          <table:table-cell office:value-type="string">
            <text:p><text:s/>Συμφωνία για την εφαρμογή μέτρων υγειονομικής και φυτοϋγειονομικής προστασίας</text:p>
          </table:table-cell>
          <table:table-cell table:style-name="ce6"/>
          <table:table-cell office:value-type="string">
            <text:p>MSF Acuerdo de aplicación de medidas sanitarias y fitosanitarias</text:p>
          </table:table-cell>
          <table:table-cell office:value-type="string">
            <text:p>Acordo sobre aplicação de medidas sanitárias e fitossanitárias</text:p>
          </table:table-cell>
          <table:table-cell office:value-type="string">
            <text:p>SPS - egyezmény a növény és állategészségügyi intézkedések alkalmazásáról</text:p>
          </table:table-cell>
          <table:table-cell office:value-type="string">
            <text:p>SFS sanitära och fytosanitära åtgärder</text:p>
          </table:table-cell>
          <table:table-cell table:number-columns-repeated="247"/>
        </table:table-row>
        <table:table-row table:style-name="ro10">
          <table:table-cell office:value-type="string">
            <text:p>storage, transport, and retail sales</text:p>
          </table:table-cell>
          <table:table-cell office:value-type="string">
            <text:p>entreposage, <text:s/>transport et <text:s/>vente au détail</text:p>
          </table:table-cell>
          <table:table-cell office:value-type="string">
            <text:p>Lagerung, Transport und Einzelhandelsverkauf</text:p>
          </table:table-cell>
          <table:table-cell office:value-type="string">
            <text:p><text:s text:c="6"/>Αποθήκευση, μεταφορά και λιανική πώληση</text:p>
          </table:table-cell>
          <table:table-cell table:style-name="ce6"/>
          <table:table-cell office:value-type="string">
            <text:p>almacenamiento, transporte y <text:s/>venta al por menor</text:p>
          </table:table-cell>
          <table:table-cell office:value-type="string">
            <text:p>armazenamento, transporte e venda à varejo</text:p>
          </table:table-cell>
          <table:table-cell office:value-type="string">
            <text:p>tárolás/szállítás/forgalmazás</text:p>
          </table:table-cell>
          <table:table-cell office:value-type="string">
            <text:p>lagring, transport och detaljhandelsförsäljning</text:p>
          </table:table-cell>
          <table:table-cell table:number-columns-repeated="247"/>
        </table:table-row>
        <table:table-row table:style-name="ro5">
          <table:table-cell office:value-type="string">
            <text:p>subsidiarity</text:p>
          </table:table-cell>
          <table:table-cell office:value-type="string">
            <text:p>subsidiarité</text:p>
          </table:table-cell>
          <table:table-cell office:value-type="string">
            <text:p>Subsidiarität </text:p>
          </table:table-cell>
          <table:table-cell office:value-type="string">
            <text:p><text:s/>Επικουρικότητα</text:p>
          </table:table-cell>
          <table:table-cell office:value-type="string">
            <text:p>sussidiareta</text:p>
          </table:table-cell>
          <table:table-cell office:value-type="string">
            <text:p>subsediaredad</text:p>
          </table:table-cell>
          <table:table-cell office:value-type="string">
            <text:p>subsidiariedade</text:p>
          </table:table-cell>
          <table:table-cell office:value-type="string">
            <text:p>segély a farmereknek</text:p>
          </table:table-cell>
          <table:table-cell office:value-type="string">
            <text:p>subsidiaritet</text:p>
          </table:table-cell>
          <table:table-cell table:number-columns-repeated="247"/>
        </table:table-row>
        <table:table-row table:style-name="ro5">
          <table:table-cell office:value-type="string">
            <text:p>subsidies</text:p>
          </table:table-cell>
          <table:table-cell office:value-type="string">
            <text:p>subventions</text:p>
          </table:table-cell>
          <table:table-cell office:value-type="string">
            <text:p>Subventionen</text:p>
          </table:table-cell>
          <table:table-cell office:value-type="string">
            <text:p><text:s text:c="6"/>Επιδοτήσεις</text:p>
          </table:table-cell>
          <table:table-cell office:value-type="string">
            <text:p>Suddidi</text:p>
          </table:table-cell>
          <table:table-cell office:value-type="string">
            <text:p>subsidios</text:p>
          </table:table-cell>
          <table:table-cell office:value-type="string">
            <text:p>subsídios</text:p>
          </table:table-cell>
          <table:table-cell office:value-type="string">
            <text:p>közvetlen támogatás/ok</text:p>
          </table:table-cell>
          <table:table-cell office:value-type="string">
            <text:p>subventioner/stöd</text:p>
          </table:table-cell>
          <table:table-cell table:number-columns-repeated="247"/>
        </table:table-row>
        <table:table-row table:style-name="ro6">
          <table:table-cell office:value-type="string">
            <text:p>support for rural development</text:p>
          </table:table-cell>
          <table:table-cell office:value-type="string">
            <text:p>soutien au développement rural</text:p>
          </table:table-cell>
          <table:table-cell office:value-type="string">
            <text:p>Förderung der ländlichen Entwicklung</text:p>
          </table:table-cell>
          <table:table-cell office:value-type="string">
            <text:p>Υποστήριξη της αγροτικής ανάπτυξης </text:p>
          </table:table-cell>
          <table:table-cell office:value-type="string">
            <text:p>sostegno al sviluppo rurale</text:p>
          </table:table-cell>
          <table:table-cell office:value-type="string">
            <text:p>apoyo al dessarollo rural</text:p>
          </table:table-cell>
          <table:table-cell office:value-type="string">
            <text:p>apoio ao desenvolvimento rural</text:p>
          </table:table-cell>
          <table:table-cell office:value-type="string">
            <text:p>vidékfejlesztési támogatás</text:p>
          </table:table-cell>
          <table:table-cell office:value-type="string">
            <text:p>stöd för landsbygdsutveckling</text:p>
          </table:table-cell>
          <table:table-cell table:number-columns-repeated="247"/>
        </table:table-row>
        <table:table-row table:style-name="ro6">
          <table:table-cell office:value-type="string">
            <text:p>sustainable agricultural production</text:p>
          </table:table-cell>
          <table:table-cell office:value-type="string">
            <text:p>agriculture durable</text:p>
          </table:table-cell>
          <table:table-cell office:value-type="string">
            <text:p>nachhaltige Landwirtschaft</text:p>
          </table:table-cell>
          <table:table-cell office:value-type="string">
            <text:p>Αειφόρος γεωργική παραγωγή</text:p>
          </table:table-cell>
          <table:table-cell office:value-type="string">
            <text:p>Agricoltura Sostenibile</text:p>
          </table:table-cell>
          <table:table-cell office:value-type="string">
            <text:p>agricultura sustentable</text:p>
          </table:table-cell>
          <table:table-cell office:value-type="string">
            <text:p>agricultura sustentável</text:p>
          </table:table-cell>
          <table:table-cell office:value-type="string">
            <text:p>fenntartható mezőgazdasági termelés</text:p>
          </table:table-cell>
          <table:table-cell office:value-type="string">
            <text:p>hållbar jordbruksproduktion</text:p>
          </table:table-cell>
          <table:table-cell table:number-columns-repeated="247"/>
        </table:table-row>
        <table:table-row table:style-name="ro12">
          <table:table-cell office:value-type="string">
            <text:p>TBT Agreement on technical barrier to Trade</text:p>
          </table:table-cell>
          <table:table-cell office:value-type="string">
            <text:p>ABEC Accord sur les barrières économiques au Commerce</text:p>
          </table:table-cell>
          <table:table-cell office:value-type="string">
            <text:p>Übereinkommen über technische Handelshemmnisse</text:p>
          </table:table-cell>
          <table:table-cell office:value-type="string">
            <text:p><text:s/>Συμφωνία για τα τεχνικά εμπόδια στο εμπόριο</text:p>
          </table:table-cell>
          <table:table-cell table:style-name="ce6"/>
          <table:table-cell office:value-type="string">
            <text:p>ABEC Acuerdo sobre las barreras al Comercio</text:p>
          </table:table-cell>
          <table:table-cell office:value-type="string">
            <text:p>Acordo sobre barreiras econômicas ao comércio ou barreiras técnicas, ou barreiras não-tarifárias</text:p>
          </table:table-cell>
          <table:table-cell office:value-type="string">
            <text:p>TBT - <text:s/>egyezmény a kereskedelem technikai korlátairól</text:p>
          </table:table-cell>
          <table:table-cell office:value-type="string">
            <text:p>TBT-avtal om tekniska handelshinder</text:p>
          </table:table-cell>
          <table:table-cell table:number-columns-repeated="247"/>
        </table:table-row>
        <table:table-row table:style-name="ro11">
          <table:table-cell office:value-type="string">
            <text:p>traceability of <text:s/>animals</text:p>
          </table:table-cell>
          <table:table-cell office:value-type="string">
            <text:p>tracabilité des animaux</text:p>
          </table:table-cell>
          <table:table-cell office:value-type="string">
            <text:p>Rückverfolgbarkeit bei Tieren</text:p>
          </table:table-cell>
          <table:table-cell office:value-type="string">
            <text:p><text:s text:c="6"/>δυνατότητα εντοπισμού της προέλευσης και του προορισμού των ζώων</text:p>
          </table:table-cell>
          <table:table-cell table:style-name="ce6"/>
          <table:table-cell office:value-type="string">
            <text:p>seguimiento de los animales</text:p>
          </table:table-cell>
          <table:table-cell office:value-type="string">
            <text:p>rastreabilidade dos animais</text:p>
          </table:table-cell>
          <table:table-cell office:value-type="string">
            <text:p>állatok származásának/eredetének nyomonkövethetősége pl.: törzskönyv</text:p>
          </table:table-cell>
          <table:table-cell office:value-type="string">
            <text:p>möjlighet att spåra djur / djurspårbarhet</text:p>
          </table:table-cell>
          <table:table-cell table:number-columns-repeated="247"/>
        </table:table-row>
        <table:table-row table:style-name="ro9">
          <table:table-cell office:value-type="string">
            <text:p>traditional/organic production methods</text:p>
          </table:table-cell>
          <table:table-cell office:value-type="string">
            <text:p>méthodes de production traditionnelles/biologiques</text:p>
          </table:table-cell>
          <table:table-cell office:value-type="string">
            <text:p>traditionelle / biologische Produktionsmethoden</text:p>
          </table:table-cell>
          <table:table-cell office:value-type="string">
            <text:p>Μέθοδοι βιολογικής καλλιέργειας</text:p>
          </table:table-cell>
          <table:table-cell office:value-type="string">
            <text:p>produzione tradizionali/biologici</text:p>
          </table:table-cell>
          <table:table-cell office:value-type="string">
            <text:p>méthodos traditionales/ecologicas</text:p>
          </table:table-cell>
          <table:table-cell office:value-type="string">
            <text:p>produção tradicionais/biológicos</text:p>
          </table:table-cell>
          <table:table-cell office:value-type="string">
            <text:p>közvetlen kifizetések - termeléstől független</text:p>
          </table:table-cell>
          <table:table-cell office:value-type="string">
            <text:p>traditionella/ekologiska produktionsmetoder</text:p>
          </table:table-cell>
          <table:table-cell table:number-columns-repeated="247"/>
        </table:table-row>
        <table:table-row table:style-name="ro10">
          <table:table-cell office:value-type="string">
            <text:p>WHO World Health Organization</text:p>
          </table:table-cell>
          <table:table-cell office:value-type="string">
            <text:p>OMC Organisation Mondiale de la Santé</text:p>
          </table:table-cell>
          <table:table-cell office:value-type="string">
            <text:p>WHO (Weltgesundheitsorganisation)</text:p>
          </table:table-cell>
          <table:table-cell office:value-type="string">
            <text:p>Παγκόσμιος Οργανισμός Υγείας</text:p>
          </table:table-cell>
          <table:table-cell/>
          <table:table-cell office:value-type="string">
            <text:p>Organisación mundial de la salud OMS</text:p>
          </table:table-cell>
          <table:table-cell office:value-type="string">
            <text:p>OMS - Organização Mundial da Saúde</text:p>
          </table:table-cell>
          <table:table-cell office:value-type="string">
            <text:p>WHO</text:p>
          </table:table-cell>
          <table:table-cell office:value-type="string">
            <text:p>WHO Världshälsoorganisationen</text:p>
          </table:table-cell>
          <table:table-cell table:number-columns-repeated="247"/>
        </table:table-row>
        <table:table-row table:style-name="ro5">
          <table:table-cell office:value-type="string">
            <text:p>decoupling of aid </text:p>
          </table:table-cell>
          <table:table-cell office:value-type="string">
            <text:p>découplage des aides</text:p>
          </table:table-cell>
          <table:table-cell table:style-name="ce6" table:number-columns-repeated="3"/>
          <table:table-cell office:value-type="string">
            <text:p>disociación de las ayudas</text:p>
          </table:table-cell>
          <table:table-cell table:style-name="ce6" table:number-columns-repeated="2"/>
          <table:table-cell table:style-name="ce10" office:value-type="string">
            <text:p>frikoppling av stöd</text:p>
          </table:table-cell>
          <table:table-cell table:number-columns-repeated="247"/>
        </table:table-row>
        <table:table-row table:style-name="ro13">
          <table:table-cell table:number-columns-repeated="8"/>
          <table:table-cell table:style-name="ce10"/>
          <table:table-cell table:style-name="ce5" table:number-columns-repeated="245"/>
          <table:table-cell table:number-columns-repeated="2"/>
        </table:table-row>
        <table:table-row table:style-name="ro3">
          <table:table-cell office:value-type="string">
            <text:p>degree of self-sufficiency</text:p>
          </table:table-cell>
          <table:table-cell office:value-type="string">
            <text:p>degré d'auto-approvisionnement</text:p>
          </table:table-cell>
          <table:table-cell table:style-name="ce6" table:number-columns-repeated="3"/>
          <table:table-cell office:value-type="string">
            <text:p>grado de autosuficiencia</text:p>
          </table:table-cell>
          <table:table-cell table:style-name="ce6" table:number-columns-repeated="2"/>
          <table:table-cell table:style-name="ce10" office:value-type="string">
            <text:p>grad av självförsörjning</text:p>
          </table:table-cell>
          <table:table-cell table:number-columns-repeated="247"/>
        </table:table-row>
        <table:table-row table:style-name="ro13">
          <table:table-cell table:style-name="ce5" table:number-columns-repeated="8"/>
          <table:table-cell table:style-name="ce11"/>
          <table:table-cell table:style-name="ce5" table:number-columns-repeated="245"/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5"/>
    </number:number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heet-name>???</text:sheet-name></text:p>
        </style:region-center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3">13/09/2008</text:date>, <text:time>15:1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08-09-13T15:16:59</dc:date>
    <meta:editing-cycles>4</meta:editing-cycles>
    <meta:editing-duration>PT4M24S</meta:editing-duration>
    <meta:user-defined meta:name="Info 1"/>
    <meta:user-defined meta:name="Info 2"/>
    <meta:user-defined meta:name="Info 3"/>
    <meta:user-defined meta:name="Info 4"/>
    <meta:document-statistic meta:table-count="1" meta:cell-count="412"/>
  </office:meta>
</office:document-meta>
</file>